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epper 12 (kavel 7), (11021134) bouwen van een vrijstaande woning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epper 12 (kavel 7), (11021134) bouwen van een vrijstaande woning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95</meta:user-defined>
    <meta:user-defined meta:name="OVERHEIDop.GmbID/DC.identifier">gmb-2017-209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9 576302</meta:user-defined>
    <meta:user-defined meta:name="OVERHEIDop.versieInformatie"/>
  </office:meta>
</office:document-meta>
</file>