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dina Market, melding Activiteitenbesluit voor uitbreiding van de supermarkt met een afhaalzaak voor pizza’s, fast food etc.), Boshoverweg 5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oshoverweg 54a, Weert, Medina Market, melding Activiteitenbesluit voor uitbreiding van de supermarkt met een afhaalzaak voor pizza’s, fast food etc.), 29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69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edina Market, melding Activiteitenbesluit voor uitbreiding van de supermarkt met een afhaalzaak voor pizza’s, fast food etc.), Boshoverweg 54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93</meta:user-defined>
    <meta:user-defined meta:name="OVERHEIDop.GmbID/DC.identifier">gmb-2017-209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N 54a</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16 363422</meta:user-defined>
    <meta:user-defined meta:name="OVERHEIDop.versieInformatie"/>
  </office:meta>
</office:document-meta>
</file>