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Brandweer Weert, melding Activiteitenbesluit voor het plaatsen van een oefenhuis, De Savornin Lohmanstraat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De Savornin Lohmanstraat 8, Weert, Brandweer Weert, melding Activiteitenbesluit voor het plaatsen van een oefenhuis, 29 november 2017</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968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8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8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Brandweer Weert, melding Activiteitenbesluit voor het plaatsen van een oefenhuis, De Savornin Lohmanstraat 8,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688</meta:user-defined>
    <meta:user-defined meta:name="OVERHEIDop.GmbID/DC.identifier">gmb-2017-2096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AM 8</meta:user-defined>
    <meta:user-defined meta:name="OVERHEIDop.woonplaats">Weert</meta:user-defined>
    <meta:user-defined meta:name="OVERHEIDop.straatnaam">De Savornin Lohman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361 362166</meta:user-defined>
    <meta:user-defined meta:name="OVERHEIDop.versieInformatie"/>
  </office:meta>
</office:document-meta>
</file>