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ethovenstraat 43, (11021854) realiseren van een doorbraak in de muur tussen de woonkamer en de keuken, verzenddatum 16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9686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68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68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eethovenstraat 43, (11021854) realiseren van een doorbraak in de muur tussen de woonkamer en de keuken, verzenddatum 16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686</meta:user-defined>
    <meta:user-defined meta:name="OVERHEIDop.GmbID/DC.identifier">gmb-2017-2096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6GE 43</meta:user-defined>
    <meta:user-defined meta:name="OVERHEIDop.woonplaats">Leeuwarden</meta:user-defined>
    <meta:user-defined meta:name="OVERHEIDop.straatnaam">Beethoven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33 580214</meta:user-defined>
    <meta:user-defined meta:name="OVERHEIDop.versieInformatie"/>
  </office:meta>
</office:document-meta>
</file>