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92, (11020427) kamergewijs verhuren van de woning, verzenddatum 09-11-2017 (van rechtswege 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68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zaleastraat 92, (11020427) kamergewijs verhuren van de woning, verzenddatum 09-11-2017 (van rechtswege 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83</meta:user-defined>
    <meta:user-defined meta:name="OVERHEIDop.GmbID/DC.identifier">gmb-2017-209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N 92</meta:user-defined>
    <meta:user-defined meta:name="OVERHEIDop.woonplaats">Leeuwarden</meta:user-defined>
    <meta:user-defined meta:name="OVERHEIDop.straatnaam">Azale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24 580573</meta:user-defined>
    <meta:user-defined meta:name="OVERHEIDop.versieInformatie"/>
  </office:meta>
</office:document-meta>
</file>