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VOORSCHOTEN 2018</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 oktober 2017;</text:p>
            <text:p text:style-name="al"/>
            <text:p text:style-name="al">gelet op <text:a xlink:href="http://wetten.overheid.nl/jci1.3:c:BWBR0005416&amp;titeldeel=IV&amp;hoofdstuk=XV&amp;paragraaf=3&amp;artikel=224&amp;z=2017-07-01&amp;g=2017-07-01" xlink:type="simple">artikel 224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 VERORDENING OP DE HEFFING EN INVORDERING VAN TOERISTENBELASTING VOORSCHO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aanslaggrens</text:p>
            <text:p text:style-name="al">De belasting wordt niet geheven voor het verblijf:</text:p>
            <text:list text:style-name="id1-3-2-2-3-3">
              <text:list-item text:style-override="id1-3-2-2-3-3-1">
                <text:number>1.</text:number>
                <text:p text:style-name="al">van degene die verblijft in een toegelaten instelling als bedoeld in <text:a xlink:href="http://wetten.overheid.nl/jci1.3:c:BWBR0018906&amp;z=2017-07-01&amp;g=2017-07-01" xlink:type="simple">artikel 5, eerste lid, van de Wet Toelating Zorginstellingen</text:a>;</text:p>
              </text:list-item>
              <text:list-item text:style-override="id1-3-2-2-3-3-2">
                <text:number>2.</text:number>
                <text:p text:style-name="al">van een vreemdeling als bedoeld in <text:a xlink:href="http://wetten.overheid.nl/jci1.3:c:BWBR0011823&amp;z=2017-10-01&amp;g=2017-10-01" xlink:type="simple">artikel 29, eerste lid, van de Vreemdelingenwet 2000</text:a>, die rechtmatig in Nederland verblijft in de zin van <text:a xlink:href="http://wetten.overheid.nl/jci1.3:c:BWBR0011823&amp;z=2017-10-01&amp;g=2017-10-01" xlink:type="simple">artikel 8, letters c, d, f, g, h, van voornoemde wet</text:a>, en voor zover deze persoon verblijf houdt als bedoeld in artikel 1 van de Verordening, onder verantwoordelijkheid van het Centraal Orgaan Asielzoekers;</text:p>
              </text:list-item>
              <text:list-item text:style-override="id1-3-2-2-3-3-3">
                <text:number>3.</text:number>
                <text:p text:style-name="al">indien degene die gelegenheid biedt tot verblijf als bedoeld in artikel 1 in hem of haar ter beschikking staande ruimten dan wel hem of haar ter beschikking staande terreinen 5 of minder slaapplaatsen heeft;</text:p>
              </text:list-item>
              <text:list-item text:style-override="id1-3-2-2-3-3-4">
                <text:number>4.</text:number>
                <text:p text:style-name="al">indien het aantal overnachtingen, waartoe gelegenheid wordt of is gegeven, gedurende het belastingtijdvak minder dan tien zal of heeft belop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kalenderkwartaal.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75.</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voldoening op aangifte.</text:p>
          </text:section>
          <text:section text:name="artikel_id1-3-2-2-7" text:style-name="artikel">
            <text:p text:style-name="artikel_kop_titel"><text:span text:style-name="artikel_kop_label">Artikel</text:span> <text:span text:style-name="artikel_kop_nr">7</text:span> Belastingtijdvak</text:p>
            <text:p text:style-name="al">De belasting wordt per kalenderkwartaal geheven.</text:p>
          </text:section>
          <text:section text:name="artikel_id1-3-2-2-8" text:style-name="artikel">
            <text:p text:style-name="artikel_kop_titel"><text:span text:style-name="artikel_kop_label">Artikel</text:span> <text:span text:style-name="artikel_kop_nr">8</text:span> Aangifte</text:p>
            <text:p text:style-name="al">De aangifte moet worden gedaan binnen een maand na het einde van het belastingtijdvak.</text:p>
          </text:section>
          <text:section text:name="artikel_id1-3-2-2-9" text:style-name="artikel">
            <text:p text:style-name="artikel_kop_titel"><text:span text:style-name="artikel_kop_label">Artikel</text:span> <text:span text:style-name="artikel_kop_nr">9</text:span> Termijn van betaling </text:p>
            <text:p text:style-name="al">De belastingplichtige is gehouden de toeristenbelasting binnen een maand na het einde van het belastingtijdvak overeenkomstig de aangifte aan de in <text:a xlink:href="http://wetten.overheid.nl/jci1.3:c:BWBR0005416&amp;z=2017-07-01&amp;g=2017-07-01" xlink:type="simple">artikel 231, tweede lid, onderdeel c, van de Gemeentewet</text:a> bedoelde gemeenteambtenaar te betal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ing verschaft, zulks schriftelijk te melden aan door het college van burgemeester en wethouders aangewezen ambtenaren, bedoeld in <text:a xlink:href="http://wetten.overheid.nl/jci1.3:c:BWBR0005416&amp;z=2017-07-01&amp;g=2017-07-01" xlink:type="simple">artikel 231, tweede lid, onderdelen b en d, van de Gemeentewet</text:a>.</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Overgangsrecht </text:p>
            <text:p text:style-name="al">De ‘Verordening toeristenbelasting Voorschoten 2017’, vastgesteld bij raadsbesluit van 10 nov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Voorschot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9 november 2017. </text:span>
          </text:p>
          </text:section>
          <text:section text:name="ondertekening_id1-3-2-3-2">
            <text:p><text:span text:style-name="functie">de griffier, </text:span></text:p>
            <text:p><text:span text:style-name="ondertekening_naam">
            <text:span text:style-name="voornaam">J.</text:span>
            <text:span text:style-name="achternaam">van der Does</text:span>
          </text:span></text:p>
          </text:section>
          <text:section text:name="ondertekening_id1-3-2-3-3">
            <text:p><text:span text:style-name="functie">de voorzitter, </text:span></text:p>
            <text:p><text:span text:style-name="ondertekening_naam">
            <text:span text:style-name="voornaam">P.J.</text:span>
            <text:span text:style-name="achternaam">Bouvy-Koen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968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8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8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VOORSCHO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09682</meta:user-defined>
    <meta:user-defined meta:name="OVERHEIDop.GmbID/DC.identifier">gmb-2017-209682</meta:user-defined>
    <meta:user-defined meta:name="OVERHEID.TaxonomieBeleidsagenda/OVERHEID.category">Financiën | Organisatie en beleid</meta:user-defined>
    <meta:user-defined meta:name="OVERHEID.Gemeente/DC.spatial">Voorschoten</meta:user-defined>
    <meta:user-defined meta:name="DC.source">artikel 224 van de Gemeentewet;1.0:c:BWBR0005416&amp;artikel=224&amp;g=2017-07-01</meta:user-defined>
    <meta:user-defined meta:name="OVERHEIDop.referentienummer">Z/17/13493/41517</meta:user-defined>
    <meta:user-defined meta:name="DCTERMS.alternative">Verordening toeristenbelasting Voorschoten 2018</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7-12-02</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03904_1</meta:user-defined>
    <meta:user-defined meta:name="OVERHEIDop.versieInformatie"/>
  </office:meta>
</office:document-meta>
</file>