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3 november 2017 heeft de Omgevingsdienst Midden-Holland namens de gemeente Bodegraven-Reeuwijk een aanvraag voor een omgevingsvergunning ontvangen. Dit betreft het splitsen van de woonboerderij in twee woningen op de locatie Weijpoort 35 in Nieuwerbrug aan den Rijn. De aanvraag is geregistreerd onder kenmerk 201728224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67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poort 35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75</meta:user-defined>
    <meta:user-defined meta:name="OVERHEIDop.GmbID/DC.identifier">gmb-2017-20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67.06 455000.01</meta:user-defined>
    <meta:user-defined meta:name="OVERHEIDop.versieInformatie"/>
  </office:meta>
</office:document-meta>
</file>