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weg 2, 4645 RB Putte</text:p>
            <text:p text:style-name="common-al"> Het plaatsen van een tijdelijk magazijn</text:p>
            <text:p text:style-name="last-al">Ontvangen 1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6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o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74</meta:user-defined>
    <meta:user-defined meta:name="OVERHEIDop.GmbID/DC.identifier">gmb-2017-209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2</meta:user-defined>
    <meta:user-defined meta:name="OVERHEIDop.woonplaats">Putt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718 375132</meta:user-defined>
    <meta:user-defined meta:name="OVERHEIDop.versieInformatie"/>
  </office:meta>
</office:document-meta>
</file>