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a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aagstraat 4, 4641 SP Ossendrecht </text:p>
            <text:p text:style-name="common-al">Het bouwen van een stal/stro-opslag </text:p>
            <text:p text:style-name="last-al">Ontvangen 1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6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aag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67</meta:user-defined>
    <meta:user-defined meta:name="OVERHEIDop.GmbID/DC.identifier">gmb-2017-20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4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77 377641</meta:user-defined>
    <meta:user-defined meta:name="OVERHEIDop.versieInformatie"/>
  </office:meta>
</office:document-meta>
</file>