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ulst 8b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 Hulst 8b, Oostrum </text:span>- het starten van een bedrijf (nr. 8.40-2017-0024)</text:p>
            <text:p text:style-name="last-al">De inrichting moet voldoen aan de voorschriften opgenomen in het Activiteitenbesluit en de bijbehorende regeling. U kunt de desbetreffende stukken van 1 december 2017 t/m 14 december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66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6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6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Hulst 8b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663</meta:user-defined>
    <meta:user-defined meta:name="OVERHEIDop.GmbID/DC.identifier">gmb-2017-20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8b</meta:user-defined>
    <meta:user-defined meta:name="OVERHEIDop.woonplaats">Oostrum</meta:user-defined>
    <meta:user-defined meta:name="OVERHEIDop.straatnaam">De Huls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98 393191</meta:user-defined>
    <meta:user-defined meta:name="OVERHEIDop.versieInformatie"/>
  </office:meta>
</office:document-meta>
</file>