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55*"/>
    </style:style>
  </office:automatic-styles>
  <office:body>
    <office:text>
      <text:p text:style-name="new_page_staatscourant"/>
      <text:p text:style-name="single-kop-titel">Gemeente Dinkelland - Kennisgeving meerjarenvergunning – Deurningen, centrum: carnavalsoptocht </text:p>
      <text:section text:name="zakelijke-mededeling_id1-3-2" text:style-name="zakelijke-mededeling">
        <text:section text:name="zakelijke-mededeling-tekst_id1-3-2-1" text:style-name="zakelijke-mededeling-tekst">
          <text:section text:name="tekst_id1-3-2-1-1" text:style-name="tekst">
            <text:p text:style-name="last-al">Voor onderstaande, regelmatig terugkerende activiteit is indertijd een vergunning verleend voor meerdere jaren. Binnenkort zal die activiteit weer worden uitgevoerd. Deze mededeling is alleen informatief. Er is tegen deze mededeling geen bezwaar of beroep mogelijk.</text:p>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Deurningen, centrum</text:p>
                  </table:table-cell>
                  <table:table-cell table:style-name="entry" table:number-rows-spanned="1" table:number-columns-spanned="1">
                    <text:p text:style-name="table_al">carnavalsoptocht op 10 februari 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09662</text:span><text:line-break/><text:date style:data-style-name="dag" text:fixed="true" text:date-value="2017-11-30"/><text:line-break/><text:date style:data-style-name="jaar" text:fixed="true" text:date-value="2017-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662</text:span><text:date style:data-style-name="nicedate" text:fixed="true" text:date-value="2017-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662</text:span><text:date style:data-style-name="nicedate" text:fixed="true" text:date-value="2017-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Kennisgeving meerjarenvergunning – Deurningen, centrum: carnavalsopto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30</meta:user-defined>
    <meta:user-defined meta:name="OVERHEIDop.publicationIssue">209662</meta:user-defined>
    <meta:user-defined meta:name="OVERHEIDop.GmbID/DC.identifier">gmb-2017-20966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61</meta:user-defined>
    <meta:user-defined meta:name="OVERHEIDop.woonplaats">Deurningen</meta:user-defined>
    <meta:user-defined meta:name="OVERHEIDop.straatnaam">Sint Plechelmusplein</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53920 480200</meta:user-defined>
    <meta:user-defined meta:name="OVERHEIDop.versieInformatie"/>
  </office:meta>
</office:document-meta>
</file>