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jitteringswei 4 te Jirnsum, (11022276) verbouwen en uitbreiden van de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66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6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6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jitteringswei 4 te Jirnsum, (11022276) verbouwen en uitbreiden van de be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660</meta:user-defined>
    <meta:user-defined meta:name="OVERHEIDop.GmbID/DC.identifier">gmb-2017-209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J 4</meta:user-defined>
    <meta:user-defined meta:name="OVERHEIDop.woonplaats">Jirnsum</meta:user-defined>
    <meta:user-defined meta:name="OVERHEIDop.straatnaam">Wjittering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04 564656</meta:user-defined>
    <meta:user-defined meta:name="OVERHEIDop.versieInformatie"/>
  </office:meta>
</office:document-meta>
</file>