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Sallandstraat 11, plaatsen dakkapel (zaaknummer: 2901-20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Sallandstraat 11</text:span>
            <text:span text:style-name="nadrukvet"/>
            <text:span text:style-name="nadrukvet"> – </text:span>ontvangen 2 februari 2017 voor het plaatsen van een dakkapel op de voorzijde van de woning.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20966</text:span><text:line-break/><text:date style:data-style-name="dag" text:fixed="true" text:date-value="2017-02-09"/><text:line-break/><text:date style:data-style-name="jaar" text:fixed="true" text:date-value="2017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66</text:span><text:date style:data-style-name="nicedate" text:fixed="true" text:date-value="2017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66</text:span><text:date style:data-style-name="nicedate" text:fixed="true" text:date-value="2017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Sallandstraat 11, plaatsen dakkapel (zaaknummer: 2901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9</meta:user-defined>
    <meta:user-defined meta:name="OVERHEIDop.publicationIssue">20966</meta:user-defined>
    <meta:user-defined meta:name="OVERHEIDop.GmbID/DC.identifier">gmb-2017-209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12XA 11</meta:user-defined>
    <meta:user-defined meta:name="OVERHEIDop.woonplaats">Zwolle</meta:user-defined>
    <meta:user-defined meta:name="OVERHEIDop.straatnaam">Sallandstraat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3763 502187</meta:user-defined>
    <meta:user-defined meta:name="OVERHEIDop.versieInformatie"/>
  </office:meta>
</office:document-meta>
</file>