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Lange Voor: standplaatsvergunning infoservice bu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nge Voor</text:p>
                  </table:table-cell>
                  <table:table-cell table:style-name="entry" table:number-rows-spanned="1" table:number-columns-spanned="1">
                    <text:p text:style-name="table_al">standplaatsvergunning infoservice bus op 27 december 2017</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4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Lange Voor: standplaatsvergunning infoservice b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49</meta:user-defined>
    <meta:user-defined meta:name="OVERHEIDop.GmbID/DC.identifier">gmb-2017-209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