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eember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Leemberg 8, 4641 TB Ossendrecht</text:p>
            <text:p text:style-name="common-al"> Het plaatsen van een dubbele dakkapel</text:p>
            <text:p text:style-name="last-al">Ontvangen 11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964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4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4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Leember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648</meta:user-defined>
    <meta:user-defined meta:name="OVERHEIDop.GmbID/DC.identifier">gmb-2017-209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TB 8</meta:user-defined>
    <meta:user-defined meta:name="OVERHEIDop.woonplaats">Ossendrecht</meta:user-defined>
    <meta:user-defined meta:name="OVERHEIDop.straatnaam">Leember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30 378477</meta:user-defined>
    <meta:user-defined meta:name="OVERHEIDop.versieInformatie"/>
  </office:meta>
</office:document-meta>
</file>