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rdumerdijk 34, (11022257) aanpassen van de gevelbelettering en het toevoegen van twee vlaggenmas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646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64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64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rdumerdijk 34, (11022257) aanpassen van de gevelbelettering en het toevoegen van twee vlaggenmas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646</meta:user-defined>
    <meta:user-defined meta:name="OVERHEIDop.GmbID/DC.identifier">gmb-2017-2096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E 34</meta:user-defined>
    <meta:user-defined meta:name="OVERHEIDop.woonplaats">Leeuwarden</meta:user-defined>
    <meta:user-defined meta:name="OVERHEIDop.straatnaam">Wirdumerdij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62 579202</meta:user-defined>
    <meta:user-defined meta:name="OVERHEIDop.versieInformatie"/>
  </office:meta>
</office:document-meta>
</file>