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Ootmarsum, Kerkplein 24: carnaval Plaske 2018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Ootmarsum, Kerkplein 24</text:p>
                  </table:table-cell>
                  <table:table-cell table:style-name="entry" table:number-rows-spanned="1" table:number-columns-spanned="1">
                    <text:p text:style-name="table_al">carnaval Plaske 2018 van 10 t/m 12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4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4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4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Kerkplein 24: carnaval Plask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43</meta:user-defined>
    <meta:user-defined meta:name="OVERHEIDop.GmbID/DC.identifier">gmb-2017-209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4</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00 492161</meta:user-defined>
    <meta:user-defined meta:name="OVERHEIDop.versieInformatie"/>
  </office:meta>
</office:document-meta>
</file>