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weg 70, 1901NZ, Castricum, het bouwen van een 2e kas op het terras bij Club Zand, ontvangstdatum aanvraag 24 november 2017 (WABO17/01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964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4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weg 70, 1901NZ, Castricum, het bouwen van een 2e kas op het terras bij Club Zand, ontvangstdatum aanvraag 24 november 2017 (WABO17/018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09641</meta:user-defined>
    <meta:user-defined meta:name="OVERHEIDop.GmbID/DC.identifier">gmb-2017-209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Z 70</meta:user-defined>
    <meta:user-defined meta:name="OVERHEIDop.woonplaats">Castricum</meta:user-defined>
    <meta:user-defined meta:name="OVERHEIDop.straatnaam">Zee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2036 507923</meta:user-defined>
    <meta:user-defined meta:name="OVERHEIDop.versieInformatie"/>
  </office:meta>
</office:document-meta>
</file>