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Tramb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Trambaan 63, 4641 PG Ossendrecht </text:p>
            <text:p text:style-name="common-al">Het aanbouwen van een erker</text:p>
            <text:p text:style-name="common-al">Ontvangen 13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6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Tramb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40</meta:user-defined>
    <meta:user-defined meta:name="OVERHEIDop.GmbID/DC.identifier">gmb-2017-209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63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44 380621</meta:user-defined>
    <meta:user-defined meta:name="OVERHEIDop.versieInformatie"/>
  </office:meta>
</office:document-meta>
</file>