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68, uitbreiden winkelmagazijn (zaaknummer: 361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68 </text:span>
            <text:span text:style-name="nadrukvet">– </text:span>ontvangen 21 november 2017 voor het uitbreiden van een winkelmagazijn, het realiseren van een uitrit aan de achterzijde, het plaatsen van een reclamebor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6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chtstraat 68, uitbreiden winkelmagazijn (zaaknummer: 36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39</meta:user-defined>
    <meta:user-defined meta:name="OVERHEIDop.GmbID/DC.identifier">gmb-2017-20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Z 68</meta:user-defined>
    <meta:user-defined meta:name="OVERHEIDop.woonplaats">Zwolle</meta:user-defined>
    <meta:user-defined meta:name="OVERHEIDop.straatnaam">Ve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51 503323</meta:user-defined>
    <meta:user-defined meta:name="OVERHEIDop.versieInformatie"/>
  </office:meta>
</office:document-meta>
</file>