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bouwnr. 1 t/m 25, (11022309) bouwen van 2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3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bouwnr. 1 t/m 25, (11022309) bouwen van 25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37</meta:user-defined>
    <meta:user-defined meta:name="OVERHEIDop.GmbID/DC.identifier">gmb-2017-209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Sieb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7 576451</meta:user-defined>
    <meta:user-defined meta:name="OVERHEIDop.versieInformatie"/>
  </office:meta>
</office:document-meta>
</file>