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recreatiewoning en bijgebouw (legalisatie) (ontvangstdatum 17-11-2017, zaaknummer 1776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63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2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33</meta:user-defined>
    <meta:user-defined meta:name="OVERHEIDop.GmbID/DC.identifier">gmb-2017-209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28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70 510213</meta:user-defined>
    <meta:user-defined meta:name="OVERHEIDop.versieInformatie"/>
  </office:meta>
</office:document-meta>
</file>