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een boom, Albergerweg N74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kappen van een boom</text:p>
            <text:p text:style-name="common-al">Locatie: Albergerweg N744 te Borne</text:p>
            <text:p text:style-name="common-al">Datum ontvangst: 13 november 2017</text:p>
            <text:p text:style-name="common-al">Datum intrekking: 1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96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een boom, Albergerweg N744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31</meta:user-defined>
    <meta:user-defined meta:name="OVERHEIDop.GmbID/DC.identifier">gmb-2017-209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RN</meta:user-defined>
    <meta:user-defined meta:name="OVERHEIDop.woonplaats">Zenderen</meta:user-defined>
    <meta:user-defined meta:name="OVERHEIDop.straatnaam">Alberger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276 483297</meta:user-defined>
    <meta:user-defined meta:name="OVERHEIDop.versieInformatie"/>
  </office:meta>
</office:document-meta>
</file>