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uiten behandeling gesteld,  Omgevingsvergunning regulier, Het kappen van 3 bomen, Nieuwe Weteringseweg 11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
            <text:span text:style-name="nadrukvet">Nieuwe </text:span>
            <text:span text:style-name="nadrukvet">Weteringseweg</text:span>
            <text:span text:style-name="nadrukvet"> 112 te Groenekan</text:span>
          </text:p>
            <text:p text:style-name="common-al">
            <text:span text:style-name="nadrukvet">Datum besluit:</text:span>
            <text:span text:style-name="nadrukvet"/>
            <text:span text:style-name="nadrukvet">21</text:span>
            <text:span text:style-name="nadrukvet"> november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text:span><text:span text:style-name="nadrukvet">1</text:span><text:span text:style-name="nadrukvet"/><text:span text:style-name="nadrukvet">november </text:span><text:span text:style-name="nadrukvet">2017</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6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uiten behandeling gesteld,  Omgevingsvergunning regulier, Het kappen van 3 bomen, Nieuwe Weteringseweg 112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29</meta:user-defined>
    <meta:user-defined meta:name="OVERHEIDop.GmbID/DC.identifier">gmb-2017-20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 112</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65 461263</meta:user-defined>
    <meta:user-defined meta:name="OVERHEIDop.versieInformatie"/>
  </office:meta>
</office:document-meta>
</file>