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bijgebouw, Hofstraat 8,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bouwen van een bijgebouw</text:p>
            <text:p text:style-name="common-al">Locatie: Hofstraat 8 te Borne</text:p>
            <text:p text:style-name="common-al">Datum verzending: 24 november 2017</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09628</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628</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628</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bijgebouw, Hofstraat 8,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9628</meta:user-defined>
    <meta:user-defined meta:name="OVERHEIDop.GmbID/DC.identifier">gmb-2017-2096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LL 8</meta:user-defined>
    <meta:user-defined meta:name="OVERHEIDop.woonplaats">Borne</meta:user-defined>
    <meta:user-defined meta:name="OVERHEIDop.straatnaam">Hofstraat</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8271 479954</meta:user-defined>
    <meta:user-defined meta:name="OVERHEIDop.versieInformatie"/>
  </office:meta>
</office:document-meta>
</file>