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20 a in Bergeijk, handelen in strijd regels ruimtelijke ordening (tijdelijk bewon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18</text:p>
            <text:p text:style-name="common-al">Datum ontvangst: 26 november 2017</text:p>
            <text:p text:style-name="common-al">Omschrijving: Frater Romboutsstraat 20 a in Bergeijk, handelen in strijd met regels ruimtelijke ordening (tijdelijk bewon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6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Frater Romboutsstraat 20 a in Bergeijk, handelen in strijd regels ruimtelijke ordening (tijdelijk bewon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5</meta:user-defined>
    <meta:user-defined meta:name="OVERHEIDop.GmbID/DC.identifier">gmb-2017-20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00.3 368818.43</meta:user-defined>
    <meta:user-defined meta:name="OVERHEIDop.versieInformatie"/>
  </office:meta>
</office:document-meta>
</file>