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elscheheideweg 2 a te Luyksgestel, kappen van circa 3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19</text:p>
            <text:p text:style-name="common-al">Datum ontvangst: 26 november 2017</text:p>
            <text:p text:style-name="common-al">Omschrijving: Postelscheheideweg 2 a te Luyksgestel, kappen van circa 3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6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elscheheideweg 2 a te Luyksgestel, kappen van circa 3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4</meta:user-defined>
    <meta:user-defined meta:name="OVERHEIDop.GmbID/DC.identifier">gmb-2017-20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C 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334 365719</meta:user-defined>
    <meta:user-defined meta:name="OVERHEIDop.versieInformatie"/>
  </office:meta>
</office:document-meta>
</file>