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aanbouw, SJ Spanjaardstraat 22,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bouwen van een aanbouw</text:p>
            <text:p text:style-name="common-al">Locatie: SJ Spanjaardstraat 22 te Borne</text:p>
            <text:p text:style-name="common-al">Datum verzending: 22 november 2017</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09622</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622</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622</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aanbouw, SJ Spanjaardstraat 22,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622</meta:user-defined>
    <meta:user-defined meta:name="OVERHEIDop.GmbID/DC.identifier">gmb-2017-2096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DV 22</meta:user-defined>
    <meta:user-defined meta:name="OVERHEIDop.woonplaats">Borne</meta:user-defined>
    <meta:user-defined meta:name="OVERHEIDop.straatnaam">Sj Spanjaardstraat</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7963 480102</meta:user-defined>
    <meta:user-defined meta:name="OVERHEIDop.versieInformatie"/>
  </office:meta>
</office:document-meta>
</file>