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renweg 6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Bronckhorst een besluit genomen op de aanvraag voor een Omgevingsvergunning. De aanvraag is geregistreerd onder kenmerk SXO45322798. De aanvraag gaat over het bouwen van een woning aan de Korenweg 6 in Zelhem. De bezwaartermijn start op 28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62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renweg 6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21</meta:user-defined>
    <meta:user-defined meta:name="OVERHEIDop.GmbID/DC.identifier">gmb-2017-209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onderingsonderzoek_pdf|exb-2017-56296</meta:user-defined>
    <meta:user-defined meta:name="OVERHEIDop.externeBijlage">Aanvraagformulier (publiceerbare versie)|exb-2017-56297</meta:user-defined>
    <meta:user-defined meta:name="OVERHEIDop.externeBijlage">BA-01   08-10-2017_pdf|exb-2017-56298</meta:user-defined>
    <meta:user-defined meta:name="OVERHEIDop.externeBijlage">BA-02   08-10-2017_pdf|exb-2017-56299</meta:user-defined>
    <meta:user-defined meta:name="OVERHEIDop.externeBijlage">BA-03   08-10-2017_pdf|exb-2017-56300</meta:user-defined>
    <meta:user-defined meta:name="OVERHEIDop.externeBijlage">BA-01_pdf|exb-2017-56301</meta:user-defined>
    <meta:user-defined meta:name="OVERHEIDop.externeBijlage">BT17028_Bouwbesluittoetsing_01_pdf|exb-2017-56302</meta:user-defined>
    <meta:user-defined meta:name="OVERHEIDop.externeBijlage">vergunning|exb-2017-56303</meta:user-defined>
    <meta:user-defined meta:name="OVERHEID.EPSG28992/DC.spatial">219750.34 448094.74</meta:user-defined>
    <meta:user-defined meta:name="OVERHEIDop.versieInformatie"/>
  </office:meta>
</office:document-meta>
</file>