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en een Berk, Meidoornhof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Wilg en een Berk</text:p>
            <text:p text:style-name="common-al">Locatie: Meidoornhof 2 te Borne</text:p>
            <text:p text:style-name="common-al">Datum verzending: 22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2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en een Berk, Meidoornhof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0</meta:user-defined>
    <meta:user-defined meta:name="OVERHEIDop.GmbID/DC.identifier">gmb-2017-209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L 2</meta:user-defined>
    <meta:user-defined meta:name="OVERHEIDop.woonplaats">Borne</meta:user-defined>
    <meta:user-defined meta:name="OVERHEIDop.straatnaam">Meidoorn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94 479287</meta:user-defined>
    <meta:user-defined meta:name="OVERHEIDop.versieInformatie"/>
  </office:meta>
</office:document-meta>
</file>