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 tot en met 6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416</text:p>
            <text:p text:style-name="common-al">Meldingsdatum: 22 november 2017</text:p>
            <text:p text:style-name="common-al">Omschrijving: de gemeente Bergeijk, houden van een militaire oefening van 2 tot en met 6 februar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96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2 tot en met 6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613</meta:user-defined>
    <meta:user-defined meta:name="OVERHEIDop.GmbID/DC.identifier">gmb-2017-20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