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fietsbrug over de Vossenbeek (Bornsche Maten), Bornsche Mat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fietsbrug over de Vossenbeek (Bornsche Maten)</text:p>
            <text:p text:style-name="common-al">Locatie: Bornsche Maten te Borne</text:p>
            <text:p text:style-name="common-al">Datum verzending: 22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61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1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1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fietsbrug over de Vossenbeek (Bornsche Maten), Bornsche Maten,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10</meta:user-defined>
    <meta:user-defined meta:name="OVERHEIDop.GmbID/DC.identifier">gmb-2017-209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G 30</meta:user-defined>
    <meta:user-defined meta:name="OVERHEIDop.woonplaats">Borne</meta:user-defined>
    <meta:user-defined meta:name="OVERHEIDop.straatnaam">Vossenbee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71 479457</meta:user-defined>
    <meta:user-defined meta:name="OVERHEIDop.versieInformatie"/>
  </office:meta>
</office:document-meta>
</file>