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ozijn in de voorgevel, V2017/030,  Morgen 6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Morgen 69 te Alphen aan den Rijn </text:p>
            <text:p text:style-name="common-al">  2408 RK </text:p>
            <text:p text:style-name="common-al">V2017/030</text:p>
            <text:p text:style-name="common-al">het plaatsen van een kozijn in de voorgevel</text:p>
            <text:p text:style-name="common-al">Datum verleend: 24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96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kozijn in de voorgevel, V2017/030,  Morgen 69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61</meta:user-defined>
    <meta:user-defined meta:name="OVERHEIDop.GmbID/DC.identifier">gmb-2017-20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RK 67</meta:user-defined>
    <meta:user-defined meta:name="OVERHEIDop.woonplaats">Alphen aan den Rijn</meta:user-defined>
    <meta:user-defined meta:name="OVERHEIDop.straatnaam">Morg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09 459062</meta:user-defined>
    <meta:user-defined meta:name="OVERHEIDop.versieInformatie"/>
  </office:meta>
</office:document-meta>
</file>