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, (11022299) bouwen van 4 woningen (2 maal 2 onder 1 kap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, (11022299) bouwen van 4 woningen (2 maal 2 onder 1 kap won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07</meta:user-defined>
    <meta:user-defined meta:name="OVERHEIDop.GmbID/DC.identifier">gmb-2017-209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7a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50 581655</meta:user-defined>
    <meta:user-defined meta:name="OVERHEIDop.versieInformatie"/>
  </office:meta>
</office:document-meta>
</file>