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Prins Bernhardlaan 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een boom</text:p>
            <text:p text:style-name="common-al">Locatie: Prins Bernhardlaan 23 te Borne</text:p>
            <text:p text:style-name="common-al">Datum verzending: 22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Prins Bernhardlaan 2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06</meta:user-defined>
    <meta:user-defined meta:name="OVERHEIDop.GmbID/DC.identifier">gmb-2017-209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D 23</meta:user-defined>
    <meta:user-defined meta:name="OVERHEIDop.woonplaats">Borne</meta:user-defined>
    <meta:user-defined meta:name="OVERHEIDop.straatnaam">Prins Bernhard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68 480310</meta:user-defined>
    <meta:user-defined meta:name="OVERHEIDop.versieInformatie"/>
  </office:meta>
</office:document-meta>
</file>