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schuur en het vervangen van het dak met asbestplaten, Veldhuisweg 1,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een schuur en het vervangen van het dak met asbestplaten</text:p>
            <text:p text:style-name="common-al">Locatie: Veldhuisweg 1 te Hertme</text:p>
            <text:p text:style-name="common-al">Datum ontvangst: 22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schuur en het vervangen van het dak met asbestplaten, Veldhuisweg 1,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04</meta:user-defined>
    <meta:user-defined meta:name="OVERHEIDop.GmbID/DC.identifier">gmb-2017-209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Veld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92 481121</meta:user-defined>
    <meta:user-defined meta:name="OVERHEIDop.versieInformatie"/>
  </office:meta>
</office:document-meta>
</file>