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bullet text:bullet-char="•" text:level="1">
        <style:list-level-properties text:min-label-width="10mm"/>
      </text:list-level-style-bullet>
    </text:list-style>
    <text:list-style style:name="id1-3-2-2-3-3-2-4-3-1">
      <text:list-level-style-bullet text:bullet-char="•" text:level="1">
        <style:list-level-properties text:min-label-width="10mm"/>
      </text:list-level-style-bullet>
    </text:list-style>
    <text:list-style style:name="id1-3-2-2-3-3-2-4-3-2">
      <text:list-level-style-bullet text:bullet-char="•" text:level="1">
        <style:list-level-properties text:min-label-width="10mm"/>
      </text:list-level-style-bullet>
    </text:list-style>
    <text:list-style style:name="id1-3-2-2-3-3-2-4-3-3">
      <text:list-level-style-bullet text:bullet-char="•" text:level="1">
        <style:list-level-properties text:min-label-width="10mm"/>
      </text:list-level-style-bullet>
    </text:list-style>
    <text:list-style style:name="id1-3-2-2-3-3-2-4-3-4">
      <text:list-level-style-bullet text:bullet-char="•" text:level="1">
        <style:list-level-properties text:min-label-width="10mm"/>
      </text:list-level-style-bullet>
    </text:list-style>
    <text:list-style style:name="id1-3-2-2-3-3-2-4-3-5">
      <text:list-level-style-bullet text:bullet-char="•" text:level="1">
        <style:list-level-properties text:min-label-width="10mm"/>
      </text:list-level-style-bullet>
    </text:list-style>
    <text:list-style style:name="id1-3-2-2-3-3-2-4-3-6">
      <text:list-level-style-bullet text:bullet-char="•" text:level="1">
        <style:list-level-properties text:min-label-width="10mm"/>
      </text:list-level-style-bullet>
    </text:list-style>
    <text:list-style style:name="id1-3-2-2-3-3-2-4-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4">
      <text:list-level-style-bullet text:bullet-char="•" text:level="1">
        <style:list-level-properties text:min-label-width="10mm"/>
      </text:list-level-style-bullet>
    </text:list-style>
    <text:list-style style:name="id1-3-2-2-3-9-4-5">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3-9-4-7">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text:list-style style:name="id1-3-2-2-3-10-4-5">
      <text:list-level-style-bullet text:bullet-char="•" text:level="1">
        <style:list-level-properties text:min-label-width="10mm"/>
      </text:list-level-style-bullet>
    </text:list-style>
    <text:list-style style:name="id1-3-2-2-3-10-4-6">
      <text:list-level-style-bullet text:bullet-char="•" text:level="1">
        <style:list-level-properties text:min-label-width="10mm"/>
      </text:list-level-style-bullet>
    </text:list-style>
    <text:list-style style:name="id1-3-2-2-3-10-4-7">
      <text:list-level-style-bullet text:bullet-char="•" text:level="1">
        <style:list-level-properties text:min-label-width="10mm"/>
      </text:list-level-style-bullet>
    </text:list-style>
    <text:list-style style:name="id1-3-2-2-3-10-4-8">
      <text:list-level-style-bullet text:bullet-char="•" text:level="1">
        <style:list-level-properties text:min-label-width="10mm"/>
      </text:list-level-style-bullet>
    </text:list-style>
    <text:list-style style:name="id1-3-2-2-3-10-4-9">
      <text:list-level-style-bullet text:bullet-char="•" text:level="1">
        <style:list-level-properties text:min-label-width="10mm"/>
      </text:list-level-style-bullet>
    </text:list-style>
    <text:list-style style:name="id1-3-2-2-3-10-4-10">
      <text:list-level-style-bullet text:bullet-char="•" text:level="1">
        <style:list-level-properties text:min-label-width="10mm"/>
      </text:list-level-style-bullet>
    </text:list-style>
    <text:list-style style:name="id1-3-2-2-3-10-4-11">
      <text:list-level-style-bullet text:bullet-char="•" text:level="1">
        <style:list-level-properties text:min-label-width="10mm"/>
      </text:list-level-style-bullet>
    </text:list-style>
    <text:list-style style:name="id1-3-2-2-3-10-4-12">
      <text:list-level-style-bullet text:bullet-char="•" text:level="1">
        <style:list-level-properties text:min-label-width="10mm"/>
      </text:list-level-style-bullet>
    </text:list-style>
    <text:list-style style:name="id1-3-2-2-3-10-4-13">
      <text:list-level-style-bullet text:bullet-char="•" text:level="1">
        <style:list-level-properties text:min-label-width="10mm"/>
      </text:list-level-style-bullet>
    </text:list-style>
    <text:list-style style:name="id1-3-2-2-3-10-4-13-3">
      <text:list-level-style-bullet text:bullet-char="•" text:level="1">
        <style:list-level-properties text:min-label-width="10mm"/>
      </text:list-level-style-bullet>
    </text:list-style>
    <text:list-style style:name="id1-3-2-2-3-10-4-13-3-1">
      <text:list-level-style-bullet text:bullet-char="•" text:level="1">
        <style:list-level-properties text:min-label-width="10mm"/>
      </text:list-level-style-bullet>
    </text:list-style>
    <text:list-style style:name="id1-3-2-2-3-10-4-13-3-2">
      <text:list-level-style-bullet text:bullet-char="•" text:level="1">
        <style:list-level-properties text:min-label-width="10mm"/>
      </text:list-level-style-bullet>
    </text:list-style>
    <text:list-style style:name="id1-3-2-2-3-10-4-13-3-2-3">
      <text:list-level-style-bullet text:bullet-char="•" text:level="1">
        <style:list-level-properties text:min-label-width="10mm"/>
      </text:list-level-style-bullet>
    </text:list-style>
    <text:list-style style:name="id1-3-2-2-3-10-4-13-3-2-3-1">
      <text:list-level-style-bullet text:bullet-char="•" text:level="1">
        <style:list-level-properties text:min-label-width="10mm"/>
      </text:list-level-style-bullet>
    </text:list-style>
    <text:list-style style:name="id1-3-2-2-3-10-4-13-3-2-3-2">
      <text:list-level-style-bullet text:bullet-char="•" text:level="1">
        <style:list-level-properties text:min-label-width="10mm"/>
      </text:list-level-style-bullet>
    </text:list-style>
    <text:list-style style:name="id1-3-2-2-3-10-4-13-3-2-3-2-3">
      <text:list-level-style-bullet text:bullet-char="•" text:level="1">
        <style:list-level-properties text:min-label-width="10mm"/>
      </text:list-level-style-bullet>
    </text:list-style>
    <text:list-style style:name="id1-3-2-2-3-10-4-13-3-2-3-2-3-1">
      <text:list-level-style-bullet text:bullet-char="•" text:level="1">
        <style:list-level-properties text:min-label-width="10mm"/>
      </text:list-level-style-bullet>
    </text:list-style>
    <text:list-style style:name="id1-3-2-2-3-10-4-13-3-2-3-2-3-2">
      <text:list-level-style-bullet text:bullet-char="•" text:level="1">
        <style:list-level-properties text:min-label-width="10mm"/>
      </text:list-level-style-bullet>
    </text:list-style>
    <text:list-style style:name="id1-3-2-2-3-10-4-13-3-2-3-2-3-3">
      <text:list-level-style-bullet text:bullet-char="•" text:level="1">
        <style:list-level-properties text:min-label-width="10mm"/>
      </text:list-level-style-bullet>
    </text:list-style>
    <text:list-style style:name="id1-3-2-2-3-10-4-13-3-2-3-2-3-3-3">
      <text:list-level-style-bullet text:bullet-char="•" text:level="1">
        <style:list-level-properties text:min-label-width="10mm"/>
      </text:list-level-style-bullet>
    </text:list-style>
    <text:list-style style:name="id1-3-2-2-3-10-4-13-3-2-3-2-3-3-3-1">
      <text:list-level-style-bullet text:bullet-char="•" text:level="1">
        <style:list-level-properties text:min-label-width="10mm"/>
      </text:list-level-style-bullet>
    </text:list-style>
    <text:list-style style:name="id1-3-2-2-3-10-4-13-3-2-3-2-3-3-3-2">
      <text:list-level-style-bullet text:bullet-char="•" text:level="1">
        <style:list-level-properties text:min-label-width="10mm"/>
      </text:list-level-style-bullet>
    </text:list-style>
    <text:list-style style:name="id1-3-2-2-3-10-4-13-3-2-3-2-3-3-3-3">
      <text:list-level-style-bullet text:bullet-char="•" text:level="1">
        <style:list-level-properties text:min-label-width="10mm"/>
      </text:list-level-style-bullet>
    </text:list-style>
    <text:list-style style:name="id1-3-2-2-3-10-4-13-3-2-3-2-3-3-3-4">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ibob </text:p>
      <text:section text:name="regeling_id1-3-2" text:style-name="regeling">
        <text:section text:name="aanhef_id1-3-2-1" text:style-name="aanhef">
          <text:section text:name="preambule_id1-3-2-1-1" text:style-name="preambule">
            <text:p text:style-name="al">Beleidsregel voor de toepassing van de Wet bevordering integriteitsbeoordelingen door het openbaar bestuur, vastgesteld door de burgemeester en het college van burgemeester en wethouders bij besluit van 21 november 2017 </text:p>
            <text:p text:style-name="al"/>
            <text:p text:style-name="al"/>
            <text:p text:style-name="al">De burgemeester en het college van burgemeester en wethouders van de gemeente Veldhoven,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oordelingen door het openbaar bestuur, artikel 4:81 van de Algemene wet bestuursrecht, de artikelen 3, 27, 30a en 31 van de Drank- en Horecawet, artikel 30b van de Wet op de kansspelen, de artikelen 2.1 en 2.17 van de Wet algemene bepalingen omgevingsrecht, de artikelen 2:13, 2:15, 2:24 en 3:4 van de Algemene plaatselijke verordening, Aanbestedingswet 2012 en het Burgerlijk Wetboek, </text:p>
            <text:p text:style-name="al"/>
            <text:p text:style-name="al">besluiten vast te stellen: Beleidsregel Bibob.</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in aanvulling op de Wet bevordering integriteitsbeoordelingen door het openbaar bestuur, verstaan onder:</text:p>
              <text:list text:style-name="id1-3-2-2-1-2-3">
                <text:list-item text:style-override="id1-3-2-2-1-2-3-1">
                  <text:number>a.</text:number>
                  <text:p text:style-name="al">Aanbesteding: de procedure voor het zoeken van een opdrachtnemer voor het uitvoeren van een overheidsopdracht door middel van een selectieprocedure waarbij marktpartijen kunnen meedingen naar de kans op gunning van een overheidsopdracht;</text:p>
                </text:list-item>
                <text:list-item text:style-override="id1-3-2-2-1-2-3-2">
                  <text:number>b.</text:number>
                  <text:p text:style-name="al">Aanbestedingsbesluit: de algemene maatregel van bestuur met betrekking tot de regeling van enkele onderwerpen van de Aanbestedingswet 2012;</text:p>
                </text:list-item>
                <text:list-item text:style-override="id1-3-2-2-1-2-3-3">
                  <text:number>c.</text:number>
                  <text:p text:style-name="al">Aanvraag: de aanvraag om een beschikking bedoeld in artikel 1 van de wet;</text:p>
                </text:list-item>
                <text:list-item text:style-override="id1-3-2-2-1-2-3-4">
                  <text:number>d.</text:number>
                  <text:p text:style-name="al">Advies: het advies bedoeld in artikel 9 van de wet;</text:p>
                </text:list-item>
                <text:list-item text:style-override="id1-3-2-2-1-2-3-5">
                  <text:number>e.</text:number>
                  <text:p text:style-name="al">Beschikkingen: alle besluiten zoals bedoeld in artikel 2.1 en 2.2 in deze beleidsregel waarop de wet kan worden toegepast;</text:p>
                </text:list-item>
                <text:list-item text:style-override="id1-3-2-2-1-2-3-6">
                  <text:number>f.</text:number>
                  <text:p text:style-name="al">Besluit Bibob: de algemene maatregel van bestuur met betrekking tot de uitvoering van de Wet Bibob;</text:p>
                </text:list-item>
                <text:list-item text:style-override="id1-3-2-2-1-2-3-7">
                  <text:number>g.</text:number>
                  <text:p text:style-name="al">Bestuursorgaan: de burgemeester onderscheidenlijk het college van burgemeester en wethouders;</text:p>
                </text:list-item>
                <text:list-item text:style-override="id1-3-2-2-1-2-3-8">
                  <text:number>h.</text:number>
                  <text:p text:style-name="al">Betrokkene: de aanvrager van een beschikking, de houder van een vergunning, de subsidieontvanger, de gegadigde die wil deelnemen aan een aanbestedingsproces, de natuurlijke persoon of rechtspersoon aan wie een overheidsopdracht is of zal worden gegund, de onderaannemer;</text:p>
                </text:list-item>
                <text:list-item text:style-override="id1-3-2-2-1-2-3-9">
                  <text:number>i.</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10">
                  <text:number>j.</text:number>
                  <text:p text:style-name="al">College: het college van burgemeester en wethouders;</text:p>
                </text:list-item>
                <text:list-item text:style-override="id1-3-2-2-1-2-3-11">
                  <text:number>k.</text:number>
                  <text:p text:style-name="al">Integriteitsverklaring: de verklaring van een partij, genoemd onder j., met betrekking tot de aanwezigheid van integriteitsrisico’s;</text:p>
                </text:list-item>
                <text:list-item text:style-override="id1-3-2-2-1-2-3-12">
                  <text:number>l.</text:number>
                  <text:p text:style-name="al">Landelijk Bureau Bibob: het Bureau bevordering integriteitsbeoordelingen door het openbaar bestuur, als bedoeld in artikel 8 van de wet;</text:p>
                </text:list-item>
                <text:list-item text:style-override="id1-3-2-2-1-2-3-13">
                  <text:number>m.</text:number>
                  <text:p text:style-name="al">Overheid: rechtspersonen die krachtens publiekrecht zijn ingesteld;</text:p>
                </text:list-item>
                <text:list-item text:style-override="id1-3-2-2-1-2-3-14">
                  <text:number>n.</text:number>
                  <text:p text:style-name="al">Overheidsopdracht: een opdracht als bedoeld in artikel 1 van de wet en waarop de wet kan worden toegepast;</text:p>
                </text:list-item>
                <text:list-item text:style-override="id1-3-2-2-1-2-3-15">
                  <text:number>o.</text:number>
                  <text:p text:style-name="al">Partij: de natuurlijke persoon of bestuurders (in de vorm van natuurlijk persoon) van een rechtspersoon:</text:p>
                  <text:list text:style-name="id1-3-2-2-1-2-3-15-3">
                    <text:list-item text:style-override="id1-3-2-2-1-2-3-15-3-1">
                      <text:number>i.</text:number>
                      <text:p text:style-name="al">die inschrijver of gegadigde is bij een bieding,</text:p>
                    </text:list-item>
                    <text:list-item text:style-override="id1-3-2-2-1-2-3-15-3-2">
                      <text:number>ii.</text:number>
                      <text:p text:style-name="al">waarmee de gemeente voornemens is een Overheidsopdracht of transactie aan te gaan,</text:p>
                    </text:list-item>
                    <text:list-item text:style-override="id1-3-2-2-1-2-3-15-3-3">
                      <text:number>iii.</text:number>
                      <text:p text:style-name="al">waarmee de gemeente onderhandelt over het aangaan van een Overheidsopdracht of transactie, of</text:p>
                    </text:list-item>
                    <text:list-item text:style-override="id1-3-2-2-1-2-3-15-3-4">
                      <text:number>iv.</text:number>
                      <text:p text:style-name="al">waarmee de gemeente een Overheidsopdracht of transactie heeft;</text:p>
                    </text:list-item>
                  </text:list>
                </text:list-item>
                <text:list-item text:style-override="id1-3-2-2-1-2-3-16">
                  <text:number>p.</text:number>
                  <text:p text:style-name="al">Rechtspersoon met een overheidstaak: de gemeente Veldhoven;</text:p>
                </text:list-item>
                <text:list-item text:style-override="id1-3-2-2-1-2-3-17">
                  <text:number>q.</text:number>
                  <text:p text:style-name="al">RIEC: het Regionaal Informatie- en Expertise Centrum;</text:p>
                </text:list-item>
                <text:list-item text:style-override="id1-3-2-2-1-2-3-18">
                  <text:number>r.</text:number>
                  <text:p text:style-name="al">Semioverheid: rechtspersonen die met enig openbaar gezag zijn bekleed voor zover de aanvraag om een beschikking wordt ingediend in de uitoefening van hun publiekrechtelijke bevoegdheden;</text:p>
                </text:list-item>
                <text:list-item text:style-override="id1-3-2-2-1-2-3-19">
                  <text:number>s.</text:number>
                  <text:p text:style-name="al">Vastgoedtransactie: overeenkomsten of andere rechtshandelingen met betrekking tot een onroerende zaak met als doel:</text:p>
                  <text:list text:style-name="id1-3-2-2-1-2-3-19-3">
                    <text:list-item text:style-override="id1-3-2-2-1-2-3-19-3-1">
                      <text:number>i.</text:number>
                      <text:p text:style-name="al">het verwerven of vervreemden van een recht op eigendom of het vestigen, vervreemden of wijzigen van een zakelijk recht (bijvoorbeeld gronduitgifte in erfpacht, opstalrechten, appartementsrechten of combinaties hiervan);</text:p>
                    </text:list-item>
                    <text:list-item text:style-override="id1-3-2-2-1-2-3-19-3-2">
                      <text:number>ii.</text:number>
                      <text:p text:style-name="al">huur of verhuur;</text:p>
                    </text:list-item>
                    <text:list-item text:style-override="id1-3-2-2-1-2-3-19-3-3">
                      <text:number>iii.</text:number>
                      <text:p text:style-name="al">het verlenen van een gebruikrecht;</text:p>
                    </text:list-item>
                    <text:list-item text:style-override="id1-3-2-2-1-2-3-19-3-4">
                      <text:number>iv.</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20">
                  <text:number>t.</text:number>
                  <text:p text:style-name="al">Wet: Wet bevordering integriteitsbeoordelingen door het openbaar bestuur.</text:p>
                </text:list-item>
              </text:list>
              <text:p text:style-name="al"/>
            </text:section>
            <text:section text:name="artikel_id1-3-2-2-1-3" text:style-name="artikel">
              <text:p text:style-name="artikel_kop_titel"><text:span text:style-name="artikel_kop_label">Artikel</text:span> <text:span text:style-name="artikel_kop_nr">1.2</text:span> Toepassing wet Bibob in bijzondere situaties </text:p>
              <text:p text:style-name="al">Het bestuursorgaan zal, in aanvulling op het genoemde toepassingsbereik in deze beleidsregel en bijbehorende bijlagen, ook overgaan tot toepassing van de Wet Bibob: </text:p>
              <text:list text:style-name="id1-3-2-2-1-3-3">
                <text:list-item text:style-override="id1-3-2-2-1-3-3-1">
                  <text:number>a.</text:number>
                  <text:p text:style-name="al">als vanuit eigen informatie of informatie verkregen van een of meer partners binnen het samenwerkingsverband RIEC of van het Openbaar Ministerie informatie als bedoeld in artikel 26 van de wet er duidelijke aanwijzingen zijn die het vermoeden rechtvaardigen, dat bij de aanvraag voor een beschikking, ten aanzien van de Partij bij het aangaan van een overheidsopdracht of bij de transactie sprake is van een ernstig gevaar als bedoeld in artikel 3 van de wet;</text:p>
                </text:list-item>
                <text:list-item text:style-override="id1-3-2-2-1-3-3-2">
                  <text:number>b.</text:number>
                  <text:p text:style-name="al">als bij navraag door het bestuursorgaan bij het Landelijk Bureau Bibob blijkt, dat tegen de aanvrager van een beschikking of de Partij bij het aangaan van een overheidsopdracht in de twee jaar voorafgaande aan de datum van indiening van een aanvraag voor een beschikking, tot gunning van een overheidsopdracht of het sluiten van een vastgoedtransactie door het Landelijk Bureau Bibob een advies is uitgebracht of een aanvraag om een advies door het Landelijk Bureau Bibob in behandeling is genomen.</text:p>
                </text:list-item>
              </text:list>
              <text:p text:style-name="al"/>
            </text:section>
            <text:section text:name="artikel_id1-3-2-2-1-4" text:style-name="artikel">
              <text:p text:style-name="artikel_kop_titel"><text:span text:style-name="artikel_kop_label">Artikel</text:span> <text:span text:style-name="artikel_kop_nr">1.3</text:span> Uitzonderingen</text:p>
              <text:p text:style-name="al">De Wet Bibob wordt in beginsel niet toegepast, ingeval de aanvraag voor een beschikking afkomstig is van, of de overheidsopdracht of vastgoedtransactie plaatsvindt met een:</text:p>
              <text:list text:style-name="id1-3-2-2-1-4-3">
                <text:list-item text:style-override="id1-3-2-2-1-4-3-1">
                  <text:number>•</text:number>
                  <text:p text:style-name="al">Overheidsinstantie;</text:p>
                </text:list-item>
                <text:list-item text:style-override="id1-3-2-2-1-4-3-2">
                  <text:number>•</text:number>
                  <text:p text:style-name="al">Semioverheidsinstantie ;</text:p>
                </text:list-item>
                <text:list-item text:style-override="id1-3-2-2-1-4-3-3">
                  <text:number>•</text:number>
                  <text:p text:style-name="al">Toegelaten woning(bouw)corporatie </text:p>
                </text:list-item>
              </text:list>
              <text:p text:style-name="al">(toegelaten door de Minister van Volkshuisvesting conform Woningbesluit 1932 middels een daartoe verstrekte vergunning);</text:p>
              <text:list text:style-name="id1-3-2-2-1-4-5">
                <text:list-item text:style-override="id1-3-2-2-1-4-5-1">
                  <text:number>•</text:number>
                  <text:p text:style-name="al">Terrein beherende organisatie (zoals bijvoorbeeld Staatsbosbeheer, Natuurmonumenten en Brabants Landschap);</text:p>
                </text:list-item>
                <text:list-item text:style-override="id1-3-2-2-1-4-5-2">
                  <text:number>•</text:number>
                  <text:p text:style-name="al">Beursgenoteerd bedrijf;</text:p>
                </text:list-item>
                <text:list-item text:style-override="id1-3-2-2-1-4-5-3">
                  <text:number>•</text:number>
                  <text:p text:style-name="al">Door het bevoegd gezag bij gemotiveerd besluit aangewezen aanvrager of partij (b.v. Publiek-Private Samenwerkingsconstructie van particuliere onderneming(en) en overheid);</text:p>
                </text:list-item>
                <text:list-item text:style-override="id1-3-2-2-1-4-5-4">
                  <text:number>•</text:number>
                  <text:p text:style-name="al">Elders in deze beleidsregel of  bijlage(n) genoemde specifieke uitgezonderde aanvrager of partij.</text:p>
                </text:list-item>
              </text:list>
              <text:p text:style-name="al"/>
            </text:section>
            <text:section text:name="artikel_id1-3-2-2-1-5" text:style-name="artikel">
              <text:p text:style-name="artikel_kop_titel"><text:span text:style-name="artikel_kop_label">Artikel</text:span> <text:span text:style-name="artikel_kop_nr">1.4</text:span> Uitzonderingen niet geldig</text:p>
              <text:p text:style-name="al">De genoemde uitzonderingen in deze beleidsregel en bijbehorende bijlagen gelden niet, als:</text:p>
              <text:list text:style-name="id1-3-2-2-1-5-3">
                <text:list-item text:style-override="id1-3-2-2-1-5-3-1">
                  <text:number>a.</text:number>
                  <text:p text:style-name="al">een indicatie of een vermoeden bestaat, dat een weigeringsgrond uit de Wet Bibob van toepassing is;</text:p>
                </text:list-item>
                <text:list-item text:style-override="id1-3-2-2-1-5-3-2">
                  <text:number>b.</text:number>
                  <text:p text:style-name="al">onderzocht wordt of een verleende beschikking op grond van de Wet Bibob kan worden ingetrokken of; </text:p>
                </text:list-item>
                <text:list-item text:style-override="id1-3-2-2-1-5-3-3">
                  <text:number>c.</text:number>
                  <text:p text:style-name="al">de Bibob-Officier van Justitie de gemeente adviseert om bij een bepaalde aanvraag, overheidsopdracht of vastgoedtransactie een advies aan het Landelijk Bureau Bibob aan te vragen;</text:p>
                </text:list-item>
                <text:list-item text:style-override="id1-3-2-2-1-5-3-4">
                  <text:number>d.</text:number>
                  <text:p text:style-name="al">bij een aanvraag, overheidsopdracht of vastgoedtransactie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text:p>
                </text:list-item>
              </text:list>
              <text:p text:style-name="al">Indien een van de gevallen in dit artikel genoemd onder a t/m d zich voordoet, zal het bestuursorgaan de Bibob-toets toch toepassen met betrekking tot de desbetreffende aanvraag om een beschikking, overheidsopdracht of vastgoedtransactie.</text:p>
              <text:p text:style-name="al"/>
              <text:p text:style-name="al"> </text:p>
              <text:p text:style-name="al">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1">
                  <text:number>1.</text:number>
                  <text:p text:style-name="al">Het bestuursorgaan zal de Bibob-toets in beginsel toepassen met betrekking tot aanvragen om een beschikking zoals bedoeld in:</text:p>
                  <text:list text:style-name="id1-3-2-2-2-2-2-1-3">
                    <text:list-item text:style-override="id1-3-2-2-2-2-2-1-3-1">
                      <text:number>a.</text:number>
                      <text:p text:style-name="al">artikel 3 van de Drank- en Horecawet voor de uitoefening van het horecabedrijf, met inachtneming van de in bijlage 1 genoemde uitzonderingen;</text:p>
                    </text:list-item>
                    <text:list-item text:style-override="id1-3-2-2-2-2-2-1-3-2">
                      <text:number>b.</text:number>
                      <text:p text:style-name="al">artikel 30a van de Drank- en Horecawet voor de melding van een wijziging leidinggevende op het aanhangsel bij de vergunning, met inachtneming van de in bijlage 1 genoemde uitzondering; </text:p>
                    </text:list-item>
                    <text:list-item text:style-override="id1-3-2-2-2-2-2-1-3-3">
                      <text:number>c.</text:number>
                      <text:p text:style-name="al">artikel 30b van de Wet op de Kansspelen voor het aanwezig hebben van een of meer kansspelautomaten; </text:p>
                    </text:list-item>
                    <text:list-item text:style-override="id1-3-2-2-2-2-2-1-3-4">
                      <text:number>d.</text:number>
                      <text:p text:style-name="al">artikel 2:13 van de Algemene plaatselijke verordening voor zover het betreft het organiseren van evenementen met betrekking tot vecht- dan wel zelfverdedigingsporten, zoals free fight (het vrije gevecht), MMA (Mixed Martial Arts), cage fight (kooigevecht), kickboksen en Muay Thai (Thaiboksen) in al hun varianten;</text:p>
                    </text:list-item>
                    <text:list-item text:style-override="id1-3-2-2-2-2-2-1-3-5">
                      <text:number>e.</text:number>
                      <text:p text:style-name="al">artikel 2:14 van de Algemene plaatselijke verordening (Apv) voor de exploitatie van een horecabedrijf, met inachtneming van de in bijlage 1 genoemde uitzonderingen; </text:p>
                    </text:list-item>
                    <text:list-item text:style-override="id1-3-2-2-2-2-2-1-3-6">
                      <text:number>f.</text:number>
                      <text:p text:style-name="al">artikel 2:24 van de APV voor de exploitatie van een smart- of headshop;</text:p>
                    </text:list-item>
                    <text:list-item text:style-override="id1-3-2-2-2-2-2-1-3-7">
                      <text:number>g.</text:number>
                      <text:p text:style-name="al">artikel 3:3 van de Algemene plaatselijke verordening voor de exploitatie van een seksbedrijf;</text:p>
                    </text:list-item>
                    <text:list-item text:style-override="id1-3-2-2-2-2-2-1-3-8">
                      <text:number>h.</text:number>
                      <text:p text:style-name="al">artikel 2.1, eerste lid, aanhef en onder a van de Wet Algemene bepalingen omgevingsrecht (omgevingsvergunning – activiteit ‘Bouw’), met inachtneming van de in bijlage 2 nader uitgewerkte beleidsuitgangspunten en daarbij genoemde uitzonderingen;</text:p>
                    </text:list-item>
                    <text:list-item text:style-override="id1-3-2-2-2-2-2-1-3-9">
                      <text:number>i.</text:number>
                      <text:p text:style-name="al">artikel 2.1 eerste lid, aanhef en onder e van de Wet Algemene bepalingen omgevingsrecht, voor zover dat onderdeel betrekking heeft op een inrichting als bedoeld in artikel 1.1, eerste lid van die wet (omgevingsvergunning - inrichtingen Wet Milieubeheer), met inachtneming van de in bijlage 3 genoemde uitgangspunten en uitzonderingen;</text:p>
                    </text:list-item>
                    <text:list-item text:style-override="id1-3-2-2-2-2-2-1-3-10">
                      <text:number>j.</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 beperkte milieutoets), met inachtneming van de in bijlage 3 genoemde uitgangspunten en uitzonderingen;</text:p>
                    </text:list-item>
                    <text:list-item text:style-override="id1-3-2-2-2-2-2-1-3-11">
                      <text:number>k.</text:number>
                      <text:p text:style-name="al">artikel 6 en artikel 13 van de Algemene Subsidie Verordening Veldhoven 2017 (subsidies), de Subsidieregeling Goed Leef- en Woonklimaat en de Subsidieregeling Vitale Samenleving, met inachtneming van de in bijlage 4 genoemde uitgangspunten en uitzonderingen;</text:p>
                    </text:list-item>
                  </text:list>
                </text:list-item>
                <text:list-item text:style-override="id1-3-2-2-2-2-2-2">
                  <text:number>2.</text:number>
                  <text:p text:style-name="al">De vestiging van coffeeshops en speelautomatenhallen is volgens het huidige beleid in Veldhoven niet toegestaan. Mocht daarin een beleidswijziging komen, zal het bestuursorgaan de Bibob-toets toepassen voor de aanvragen van beschikkingen:</text:p>
                  <text:list text:style-name="id1-3-2-2-2-2-2-2-3">
                    <text:list-item text:style-override="id1-3-2-2-2-2-2-2-3-1">
                      <text:number>a.</text:number>
                      <text:p text:style-name="al">voor de exploitatie van een speelautomatenhal;</text:p>
                    </text:list-item>
                    <text:list-item text:style-override="id1-3-2-2-2-2-2-2-3-2">
                      <text:number>b.</text:number>
                      <text:p text:style-name="al">voor de exploitatie van een coffeeshop.</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Toepassingsbereik bij reeds verleende beschikkingen</text:p>
              <text:p text:style-name="al"/>
              <text:list text:style-name="id1-3-2-2-2-3-3">
                <text:list-item text:style-override="id1-3-2-2-2-3-3-1">
                  <text:number>1.</text:number>
                  <text:p text:style-name="al">Het bestuursorgaan kan de wet in beginsel toepassen met betrekking tot reeds verleende beschikkingen indien:</text:p>
                  <text:list text:style-name="id1-3-2-2-2-3-3-1-3">
                    <text:list-item text:style-override="id1-3-2-2-2-3-3-1-3-1">
                      <text:number>a.</text:number>
                      <text:p text:style-name="al">de verleende beschikking betrekking heeft op een locatie, die gelegen is in een concreet bepaald gebied, dat op basis van een daartoe genomen besluit van het college dan wel de burgemeester na de verstrekking van de beschikking, is aangewezen als risicogebied;</text:p>
                    </text:list-item>
                    <text:list-item text:style-override="id1-3-2-2-2-3-3-1-3-2">
                      <text:number>b.</text:number>
                      <text:p text:style-name="al">de verleende beschikking onderdeel uitmaakt van een branche of onderdeel in deze branche, die op basis van een door het college dan wel de burgemeester genomen besluit na de verstrekking van de beschikking is aangewezen voor een Bibob-toets;</text:p>
                    </text:list-item>
                    <text:list-item text:style-override="id1-3-2-2-2-3-3-1-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Bibob;</text:p>
                    </text:list-item>
                    <text:list-item text:style-override="id1-3-2-2-2-3-3-1-3-4">
                      <text:number>d.</text:number>
                      <text:p text:style-name="al">bekend wordt, dat tegen betrokkene in een andere gemeente bij een Bibob-toets een ernstige mate van gevaar is geconstateerd en aan betrokkene in de gemeente Veldhoven een soortgelijke beschikking is verleend;</text:p>
                    </text:list-item>
                    <text:list-item text:style-override="id1-3-2-2-2-3-3-1-3-5">
                      <text:number>e.</text:number>
                      <text:p text:style-name="al">de (onbepaalde tijd) beschikking meer dan 5 jaar geleden verleend is.</text:p>
                    </text:list-item>
                  </text:list>
                </text:list-item>
                <text:list-item text:style-override="id1-3-2-2-2-3-3-2">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 bij aanbestedingen</text:p>
              <text:p text:style-name="al"/>
            </text:section>
            <text:section text:name="artikel_id1-3-2-2-3-3" text:style-name="artikel">
              <text:p text:style-name="artikel_kop_titel"><text:span text:style-name="artikel_kop_label">Artikel</text:span> <text:span text:style-name="artikel_kop_nr">3.1a</text:span> Het aangaan en beëindigen van een overheidsopdracht</text:p>
              <text:list text:style-name="id1-3-2-2-3-3-2">
                <text:list-item text:style-override="id1-3-2-2-3-3-2-1">
                  <text:number>1.</text:number>
                  <text:p text:style-name="al">Voorafgaand aan het sluiten van een overheidsopdracht komt de gemeente contractsvrijheid toe. De gemeente heeft het daaruit voortvloeiende recht om geen overheidsopdracht met een Partij aan te gaan, mede of uitsluitend op basis van het feit dat de gemeente van oordeel is dat ten aanzien van die Partij een Integriteitsrisico bestaat.</text:p>
                </text:list-item>
                <text:list-item text:style-override="id1-3-2-2-3-3-2-2">
                  <text:number>2.</text:number>
                  <text:p text:style-name="al">Met betrekking tot Aanbestedingen bestaat een Integriteitsrisico indien sprake is van een situatie als genoemd in:</text:p>
                  <text:list text:style-name="id1-3-2-2-3-3-2-2-3">
                    <text:list-item text:style-override="id1-3-2-2-3-3-2-2-3-1">
                      <text:number>•</text:number>
                      <text:p text:style-name="al">artikel 2.86 Aanbestedingswet 2012;</text:p>
                    </text:list-item>
                    <text:list-item text:style-override="id1-3-2-2-3-3-2-2-3-2">
                      <text:number>•</text:number>
                      <text:p text:style-name="al">artikel 3.1b van deze beleidsregel.</text:p>
                    </text:list-item>
                  </text:list>
                </text:list-item>
                <text:list-item text:style-override="id1-3-2-2-3-3-2-3">
                  <text:number>3.</text:number>
                  <text:p text:style-name="al">Met betrekking tot Aanbestedingen kán er sprake zijn van een integriteitsrisico wanneer zich een van de situaties genoemd in artikel 2.87 Aanbestedingswet 2012 voordoet. Van een integriteitsrisico is in ieder geval sprake als een situatie als bedoeld in artikel 3.1b van deze beleidsregel zich voordoet.</text:p>
                </text:list-item>
                <text:list-item text:style-override="id1-3-2-2-3-3-2-4">
                  <text:number>4.</text:number>
                  <text:p text:style-name="al">De gemeente kan, in aanvulling op artikel 2.86 lid 3 van de Aanbestedingswet 2012, gedragingen en omstandigheden van aan de Partij gelieerde partijen of personen bij de beoordeling van de vraag of er sprake is van een Integriteitsrisico betrekken. Onder gelieerde (rechts)personen worden in ieder geval verstaan zij die:</text:p>
                  <text:list text:style-name="id1-3-2-2-3-3-2-4-3">
                    <text:list-item text:style-override="id1-3-2-2-3-3-2-4-3-1">
                      <text:number>•</text:number>
                      <text:p text:style-name="al">direct of indirect leiding aan Partij geven of hebben gegeven;</text:p>
                    </text:list-item>
                    <text:list-item text:style-override="id1-3-2-2-3-3-2-4-3-2">
                      <text:number>•</text:number>
                      <text:p text:style-name="al">bij de uitvoering van de overheidsopdracht een belangrijke rol vervullen of hebben vervuld;</text:p>
                    </text:list-item>
                    <text:list-item text:style-override="id1-3-2-2-3-3-2-4-3-3">
                      <text:number>•</text:number>
                      <text:p text:style-name="al">over Partij zeggenschap hebben of hebben gehad;</text:p>
                    </text:list-item>
                    <text:list-item text:style-override="id1-3-2-2-3-3-2-4-3-4">
                      <text:number>•</text:number>
                      <text:p text:style-name="al">aan Partij vermogen verschaffen of hebben verschaft;</text:p>
                    </text:list-item>
                    <text:list-item text:style-override="id1-3-2-2-3-3-2-4-3-5">
                      <text:number>•</text:number>
                      <text:p text:style-name="al">onderdeel zijn of zijn geweest van dezelfde groep als bedoeld in artikel 2:24b BW;</text:p>
                    </text:list-item>
                    <text:list-item text:style-override="id1-3-2-2-3-3-2-4-3-6">
                      <text:number>•</text:number>
                      <text:p text:style-name="al">in een zakelijk samenwerkingsverband tot Partij staan of hebben gestaan;</text:p>
                    </text:list-item>
                    <text:list-item text:style-override="id1-3-2-2-3-3-2-4-3-7">
                      <text:number>•</text:number>
                      <text:p text:style-name="al">op Partij anderszins direct of indirect invloed uitoefenen of hebben uitgeoefend.</text:p>
                    </text:list-item>
                  </text:list>
                </text:list-item>
              </text:list>
              <text:p text:style-name="al"/>
            </text:section>
            <text:section text:name="artikel_id1-3-2-2-3-4" text:style-name="artikel">
              <text:p text:style-name="artikel_kop_titel"><text:span text:style-name="artikel_kop_label">Artikel</text:span> <text:span text:style-name="artikel_kop_nr">3.1b</text:span> Ernstige fouten in de uitoefening van het beroep</text:p>
              <text:list text:style-name="id1-3-2-2-3-4-2">
                <text:list-item text:style-override="id1-3-2-2-3-4-2-1">
                  <text:number>1.</text:number>
                  <text:p text:style-name="al">Onder ernstige fout in de uitoefening van het beroep als bedoeld in artikel 2.87 lid 1 aanhef en onder c Aanbestedingswet verstaat de gemeente in ieder geval het in de uitoefening van het beroep of bedrijf:</text:p>
                  <text:list text:style-name="id1-3-2-2-3-4-2-1-3">
                    <text:list-item text:style-override="id1-3-2-2-3-4-2-1-3-1">
                      <text:number>i.</text:number>
                      <text:p text:style-name="al">handelen of nalaten waardoor de lichamelijke integriteit van werknemers of andere personen ernstig in gevaar wordt gebracht;</text:p>
                    </text:list-item>
                    <text:list-item text:style-override="id1-3-2-2-3-4-2-1-3-2">
                      <text:number>ii.</text:number>
                      <text:p text:style-name="al">begaan van overtredingen op het gebied van milieuwetgeving;</text:p>
                    </text:list-item>
                    <text:list-item text:style-override="id1-3-2-2-3-4-2-1-3-3">
                      <text:number>iii.</text:number>
                      <text:p text:style-name="al">als gevolg van grove nalatigheid, opzet of bewuste roekeloosheid onrechtmatig handelen waardoor ernstige schade is of kan ontstaan;</text:p>
                    </text:list-item>
                    <text:list-item text:style-override="id1-3-2-2-3-4-2-1-3-4">
                      <text:number>iv.</text:number>
                      <text:p text:style-name="al">het begaan van gedragingen in strijd met voor het beroep of bedrijf van Partij relevante wet- en regelgeving, mededingingsrecht, tuchtregels, toezichtsregels, gedragsregels of gedragscodes;</text:p>
                    </text:list-item>
                    <text:list-item text:style-override="id1-3-2-2-3-4-2-1-3-5">
                      <text:number>v.</text:number>
                      <text:p text:style-name="al">het verrichten van werkzaamheden die in strijd zijn met de openbare orde;</text:p>
                    </text:list-item>
                    <text:list-item text:style-override="id1-3-2-2-3-4-2-1-3-6">
                      <text:number>vi.</text:number>
                      <text:p text:style-name="al">alle andere delicten en gedragingen of omstandigheden die naar hun aard zijn aan te merken als ernstige fout in de uitoefening van het beroep;</text:p>
                    </text:list-item>
                  </text:list>
                </text:list-item>
                <text:list-item text:style-override="id1-3-2-2-3-4-2-2">
                  <text:number>2.</text:number>
                  <text:p text:style-name="al">In aanvulling op het in het eerste lid bepaalde acht de gemeente een ernstige fout in de uitoefening van het beroep aanwezig indien er, al dan niet blijkend uit een Bibob-advies, gevaar bestaat dat een Overheidsopdracht door de Partij mede zal worden gebruikt om:</text:p>
                  <text:list text:style-name="id1-3-2-2-3-4-2-2-3">
                    <text:list-item text:style-override="id1-3-2-2-3-4-2-2-3-1">
                      <text:number>i.</text:number>
                      <text:p text:style-name="al">uit gepleegde strafbare feiten verkregen of te verkrijgen, op geld waardeerbare voordelen te benutten, </text:p>
                    </text:list-item>
                    <text:list-item text:style-override="id1-3-2-2-3-4-2-2-3-2">
                      <text:number>ii.</text:number>
                      <text:p text:style-name="al">strafbare feiten te plegen of, </text:p>
                    </text:list-item>
                    <text:list-item text:style-override="id1-3-2-2-3-4-2-2-3-3">
                      <text:number>iii.</text:number>
                      <text:p text:style-name="al">dat teneinde een Overheidsopdracht te sluiten een strafbaar feit is gepleegd.</text:p>
                    </text:list-item>
                  </text:list>
                </text:list-item>
              </text:list>
              <text:p text:style-name="al"/>
            </text:section>
            <text:section text:name="artikel_id1-3-2-2-3-5" text:style-name="artikel">
              <text:p text:style-name="artikel_kop_titel"><text:span text:style-name="artikel_kop_label">Artikel</text:span> <text:span text:style-name="artikel_kop_nr">3.1c</text:span> Toepassingsbereik Bibob-onderzoek</text:p>
              <text:p text:style-name="al">Op grond van artikel 5 lid 2 Wet Bibob en artikel 3 Besluit Bibob past het bestuursorgaan de Bibob-toets toe met betrekking tot de gunning van een overheidsopdracht of de ontbinding van een overeenkomst met de natuurlijke persoon of rechtspersoon aan wie een overheidsopdracht is gegund:</text:p>
              <text:list text:style-name="id1-3-2-2-3-5-3">
                <text:list-item text:style-override="id1-3-2-2-3-5-3-1">
                  <text:number>•</text:number>
                  <text:p text:style-name="al">binnen de volgende sectoren:</text:p>
                  <text:list text:style-name="id1-3-2-2-3-5-3-1-3">
                    <text:list-item text:style-override="id1-3-2-2-3-5-3-1-3-1">
                      <text:number>•</text:number>
                      <text:p text:style-name="al">de bouw: de aanbesteding en opdrachtverlening op het gebied van bouwkundige, elektro- en werktuigbouwkundige en water- en wegenbouwkundige werken, met inbegrip van advisering, technische en geïntegreerde technische diensten en levering materiaal,</text:p>
                    </text:list-item>
                    <text:list-item text:style-override="id1-3-2-2-3-5-3-1-3-2">
                      <text:number>•</text:number>
                      <text:p text:style-name="al">de informatie- en communicatietechnologie (ICT): de aanbesteding en opdrachtverlening op het gebied van informatietechnologie (infrastructuur, adviezen, diensten en programmatuur),</text:p>
                    </text:list-item>
                    <text:list-item text:style-override="id1-3-2-2-3-5-3-1-3-3">
                      <text:number>•</text:number>
                      <text:p text:style-name="al">het milieu: de aanbesteding en opdrachtverlening op het gebied van milieu, met inbegrip van advisering, technische en geïntegreerde technische diensten en levering materiaal, én:</text:p>
                    </text:list-item>
                  </text:list>
                </text:list-item>
                <text:list-item text:style-override="id1-3-2-2-3-5-3-2">
                  <text:number>•</text:number>
                  <text:p text:style-name="al">er binnen deze sectoren sprake is van een openbare aanbesteding met een (gezamenlijke) opdrachtwaarde &gt; € 1.500.000,- (excl. omzetbelasting). </text:p>
                </text:list-item>
              </text:list>
              <text:p text:style-name="al"/>
            </text:section>
            <text:section text:name="artikel_id1-3-2-2-3-6" text:style-name="artikel">
              <text:p text:style-name="artikel_kop_titel"><text:span text:style-name="artikel_kop_label">Artikel</text:span> <text:span text:style-name="artikel_kop_nr">3.1d</text:span> Gevolgen eigen onderzoek</text:p>
              <text:list text:style-name="id1-3-2-2-3-6-2">
                <text:list-item text:style-override="id1-3-2-2-3-6-2">
                  <text:number>1.</text:number>
                  <text:p text:style-name="al">De uitkomst van een eigen onderzoek bij de gunning van een overheidsopdracht kan voor de gemeente aanleiding zijn om een Partij van een opdracht uit te sluiten, om in de overeenkomst inzake de gunning van een overheidsopdracht nadere, al dan niet ontbindende, voorwaarden op te nemen of om als voorwaarde op te nemen dat onderaannemers niet zonder toestemming van de gemeente worden gecontracteerd.</text:p>
                </text:list-item>
                <text:list-item text:style-override="id1-3-2-2-3-6-3">
                  <text:number>2.</text:number>
                  <text:p text:style-name="al">De gemeente kan de voorwaarden, bedoeld in het eerste lid, ook in de overeenkomst opnemen, indien wordt voldaan aan één of meer van de volgende voorwaarden:</text:p>
                </text:list-item>
              </text:list>
              <text:list text:style-name="id1-3-2-2-3-6-4">
                <text:list-item text:style-override="id1-3-2-2-3-6-4-1">
                  <text:number>a.</text:number>
                  <text:p text:style-name="al">de gemeente heeft het eigen onderzoek nog niet of niet volledig afgerond op het moment van het sluiten van de overeenkomst;</text:p>
                </text:list-item>
                <text:list-item text:style-override="id1-3-2-2-3-6-4-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6-4-3">
                  <text:number>c.</text:number>
                  <text:p text:style-name="al">er zijn aanwijzingen dat de Partij waarmee de overeenkomst wordt of is aangegaan binnen de looptijd van de opdracht geheel of ten dele in handen komt van een andere eigenaar.</text:p>
                </text:list-item>
              </text:list>
              <text:p text:style-name="al"/>
            </text:section>
            <text:section text:name="artikel_id1-3-2-2-3-7" text:style-name="artikel">
              <text:p text:style-name="artikel_kop_titel"><text:span text:style-name="artikel_kop_label">Artikel</text:span> <text:span text:style-name="artikel_kop_nr">3.1e</text:span> Afweging</text:p>
              <text:list text:style-name="id1-3-2-2-3-7-2">
                <text:list-item text:style-override="id1-3-2-2-3-7-2">
                  <text:number>1.</text:number>
                  <text:p text:style-name="al">Bij de beslissing om met een Partij vanwege het bestaan van een Integriteitsrisico</text:p>
                </text:list-item>
              </text:list>
              <text:list text:style-name="id1-3-2-2-3-7-3">
                <text:list-item text:style-override="id1-3-2-2-3-7-3-1">
                  <text:number>a.</text:number>
                  <text:p text:style-name="al">een Partij uit te sluiten van de kans op gunning van een overheidsopdracht of,</text:p>
                </text:list-item>
                <text:list-item text:style-override="id1-3-2-2-3-7-3-2">
                  <text:number>b.</text:number>
                  <text:p text:style-name="al">een reeds gesloten overheidsopdracht te beëindigen, </text:p>
                </text:list-item>
              </text:list>
              <text:p text:style-name="al">maakt de gemeente altijd een afweging tussen het Integriteitsrisico en de maatregel.</text:p>
              <text:list text:style-name="id1-3-2-2-3-7-5">
                <text:list-item text:style-override="id1-3-2-2-3-7-5-1">
                  <text:number>2.</text:number>
                  <text:p text:style-name="al">Bij deze afweging worden de volgende aspecten betrokken:</text:p>
                  <text:list text:style-name="id1-3-2-2-3-7-5-1-3">
                    <text:list-item text:style-override="id1-3-2-2-3-7-5-1-3-1">
                      <text:number>a.</text:number>
                      <text:p text:style-name="al">de maatregelen die een Partij heeft getroffen om herhaling van het Integriteitsrisico te voorkomen;</text:p>
                    </text:list-item>
                    <text:list-item text:style-override="id1-3-2-2-3-7-5-1-3-2">
                      <text:number>b.</text:number>
                      <text:p text:style-name="al">de zwaarte van het Integriteitsrisico in kwestie;</text:p>
                    </text:list-item>
                    <text:list-item text:style-override="id1-3-2-2-3-7-5-1-3-3">
                      <text:number>c.</text:number>
                      <text:p text:style-name="al">het totale aantal Integriteitsrisico’s of onderliggende delicten of kwesties;</text:p>
                    </text:list-item>
                    <text:list-item text:style-override="id1-3-2-2-3-7-5-1-3-4">
                      <text:number>d.</text:number>
                      <text:p text:style-name="al">de verstreken tijd sinds het zich voordoen van het Integriteitsrisico;</text:p>
                    </text:list-item>
                    <text:list-item text:style-override="id1-3-2-2-3-7-5-1-3-5">
                      <text:number>e.</text:number>
                      <text:p text:style-name="al">de vraag of er reeds een (passende) sanctie is opgelegd naar aanleiding van het Integriteitsrisico in kwestie;</text:p>
                    </text:list-item>
                    <text:list-item text:style-override="id1-3-2-2-3-7-5-1-3-6">
                      <text:number>f.</text:number>
                      <text:p text:style-name="al">de mate van betrokkenheid van leidinggevenden of sleutelpersoneel bij het Integriteitsrisico.</text:p>
                    </text:list-item>
                  </text:list>
                </text:list-item>
              </text:list>
              <text:p text:style-name="al"/>
            </text:section>
            <text:section text:name="artikel_id1-3-2-2-3-8" text:style-name="artikel">
              <text:p text:style-name="artikel_kop_titel"><text:span text:style-name="artikel_kop_label">Artikel</text:span> <text:span text:style-name="artikel_kop_nr">3.2</text:span> Toepassing bij vastgoedtransacties</text:p>
              <text:p text:style-name="al"/>
            </text:section>
            <text:section text:name="artikel_id1-3-2-2-3-9" text:style-name="artikel">
              <text:p text:style-name="artikel_kop_titel"><text:span text:style-name="artikel_kop_label">Artikel</text:span> <text:span text:style-name="artikel_kop_nr">3.2a</text:span> Het sluiten van een vastgoedtransactie</text:p>
              <text:list text:style-name="id1-3-2-2-3-9-2">
                <text:list-item text:style-override="id1-3-2-2-3-9-2-1">
                  <text:number>1.</text:number>
                  <text:p text:style-name="al">Voorafgaand aan het sluiten van een vastgoedtransactie komt de gemeente altijd contractsvrijheid toe. De gemeente heeft het daaruit voortvloeiende recht om geen transactie met een Partij aan te gaan, mede of uitsluitend op basis van het feit dat de gemeente van oordeel is dat ten aanzien van die Partij een Integriteitsrisico bestaat.</text:p>
                </text:list-item>
                <text:list-item text:style-override="id1-3-2-2-3-9-2-2">
                  <text:number>2.</text:number>
                  <text:p text:style-name="al">Met betrekking tot vastgoedtransacties bestaat een Integriteitsrisico als uit Bibob-onderzoek blijkt dat er sprake is van mindere mate of ernstig gevaar als bedoeld in artikel 3 van de wet.</text:p>
                </text:list-item>
                <text:list-item text:style-override="id1-3-2-2-3-9-2-3">
                  <text:number>3.</text:number>
                  <text:p text:style-name="al">De gemeente kan gedragingen en omstandigheden van aan de Partij gelieerde partijen of personen bij de beoordeling van de vraag of er sprake is van een Integriteitsrisico betrekken. Onder gelieerde partijen worden in ieder geval verstaan: </text:p>
                </text:list-item>
              </text:list>
              <text:p text:style-name="al">personen of partijen die,</text:p>
              <text:list text:style-name="id1-3-2-2-3-9-4">
                <text:list-item text:style-override="id1-3-2-2-3-9-4-1">
                  <text:number>•</text:number>
                  <text:p text:style-name="al">direct of indirect leiding aan Partij geven of hebben gegeven;</text:p>
                </text:list-item>
                <text:list-item text:style-override="id1-3-2-2-3-9-4-2">
                  <text:number>•</text:number>
                  <text:p text:style-name="al">bij de vastgoedtransactie een belangrijke rol vervullen of hebben vervuld;</text:p>
                </text:list-item>
                <text:list-item text:style-override="id1-3-2-2-3-9-4-3">
                  <text:number>•</text:number>
                  <text:p text:style-name="al">over Partij zeggenschap hebben of hebben gehad;</text:p>
                </text:list-item>
                <text:list-item text:style-override="id1-3-2-2-3-9-4-4">
                  <text:number>•</text:number>
                  <text:p text:style-name="al">aan Partij vermogen verschaffen of hebben verschaft;</text:p>
                </text:list-item>
                <text:list-item text:style-override="id1-3-2-2-3-9-4-5">
                  <text:number>•</text:number>
                  <text:p text:style-name="al">onderdeel zijn of zijn geweest van dezelfde groep als bedoeld in artikel 2:24b Burgerlijk Wetboek;</text:p>
                </text:list-item>
                <text:list-item text:style-override="id1-3-2-2-3-9-4-6">
                  <text:number>•</text:number>
                  <text:p text:style-name="al">in een zakelijk samenwerkingsverband tot Partij staan of hebben gestaan;</text:p>
                </text:list-item>
                <text:list-item text:style-override="id1-3-2-2-3-9-4-7">
                  <text:number>•</text:number>
                  <text:p text:style-name="al">op Partij anderszins direct of indirect invloed uitoefenen of hebben uitgeoefend.</text:p>
                </text:list-item>
              </text:list>
              <text:p text:style-name="al"/>
            </text:section>
            <text:section text:name="artikel_id1-3-2-2-3-10" text:style-name="artikel">
              <text:p text:style-name="artikel_kop_titel"><text:span text:style-name="artikel_kop_label">Artikel</text:span> <text:span text:style-name="artikel_kop_nr">3.2b</text:span> Toepassingsbereik Bibob-onderzoek</text:p>
              <text:p text:style-name="al">In geval van een vastgoedtransactie als bedoeld in artikel 1.1, aanhef en onder s., sub i, ii en iii vindt een Bibob-onderzoek plaats wanneer deze betrekking heeft op de volgende risicocategorieën:</text:p>
              <text:p text:style-name="al">Risicocategorieën: </text:p>
              <text:list text:style-name="id1-3-2-2-3-10-4">
                <text:list-item text:style-override="id1-3-2-2-3-10-4-1">
                  <text:number>•</text:number>
                  <text:p text:style-name="al">Afvalbewerkings- en verwerkingsbedrijven;</text:p>
                </text:list-item>
                <text:list-item text:style-override="id1-3-2-2-3-10-4-2">
                  <text:number>•</text:number>
                  <text:p text:style-name="al">Autohandel- en sloopbedrijven;</text:p>
                </text:list-item>
                <text:list-item text:style-override="id1-3-2-2-3-10-4-3">
                  <text:number>•</text:number>
                  <text:p text:style-name="al">Beauty-, wellness- en saunabedrijven;</text:p>
                </text:list-item>
                <text:list-item text:style-override="id1-3-2-2-3-10-4-4">
                  <text:number>•</text:number>
                  <text:p text:style-name="al">Bedrijfsverzamelgebouwen;</text:p>
                </text:list-item>
                <text:list-item text:style-override="id1-3-2-2-3-10-4-5">
                  <text:number>•</text:number>
                  <text:p text:style-name="al">Cultureel erfgoed;</text:p>
                </text:list-item>
                <text:list-item text:style-override="id1-3-2-2-3-10-4-6">
                  <text:number>•</text:number>
                  <text:p text:style-name="al">Dienstverleners, zoals bv kapsalons, belwinkels, internetcafé’s en niet-geregistreerde uitzendbureaus;</text:p>
                </text:list-item>
                <text:list-item text:style-override="id1-3-2-2-3-10-4-7">
                  <text:number>•</text:number>
                  <text:p text:style-name="al">Energiecorporaties;</text:p>
                </text:list-item>
                <text:list-item text:style-override="id1-3-2-2-3-10-4-8">
                  <text:number>•</text:number>
                  <text:p text:style-name="al">Handhavingsknelpunten;</text:p>
                </text:list-item>
                <text:list-item text:style-override="id1-3-2-2-3-10-4-9">
                  <text:number>•</text:number>
                  <text:p text:style-name="al">Horeca-, escort-, prostitutiebedrijven en speelautomatenhallen (inclusief coffeeshops, hotels, darkrooms, seksbioscopen, sekswinkels, massagesalons);</text:p>
                </text:list-item>
                <text:list-item text:style-override="id1-3-2-2-3-10-4-10">
                  <text:number>•</text:number>
                  <text:p text:style-name="al">Infrastructurele werken;</text:p>
                </text:list-item>
                <text:list-item text:style-override="id1-3-2-2-3-10-4-11">
                  <text:number>•</text:number>
                  <text:p text:style-name="al">Klusbedrijven;</text:p>
                </text:list-item>
                <text:list-item text:style-override="id1-3-2-2-3-10-4-12">
                  <text:number>•</text:number>
                  <text:p text:style-name="al">Maneges, paardenhouderijen, stoeterijen, of fokken van c.q. handelen in paarden (in de ruimste zin van het woord);</text:p>
                </text:list-item>
                <text:list-item text:style-override="id1-3-2-2-3-10-4-13">
                  <text:number>•</text:number>
                  <text:p text:style-name="al">Overige vastgoedtransacties met betrekking tot:</text:p>
                  <text:list text:style-name="id1-3-2-2-3-10-4-13-3">
                    <text:list-item text:style-override="id1-3-2-2-3-10-4-13-3-1">
                      <text:number>•</text:number>
                      <text:p text:style-name="al">aan- en verkoop met een koopsom van &gt; 500.000 euro (excl. belastingen);</text:p>
                    </text:list-item>
                    <text:list-item text:style-override="id1-3-2-2-3-10-4-13-3-2">
                      <text:number>•</text:number>
                      <text:p text:style-name="al">huur- en verhuur, in beginsel met uitzondering van:</text:p>
                      <text:list text:style-name="id1-3-2-2-3-10-4-13-3-2-3">
                        <text:list-item text:style-override="id1-3-2-2-3-10-4-13-3-2-3-1">
                          <text:number>•</text:number>
                          <text:p text:style-name="al">tijdelijk of naar aard van korte duur;</text:p>
                        </text:list-item>
                        <text:list-item text:style-override="id1-3-2-2-3-10-4-13-3-2-3-2">
                          <text:number>•</text:number>
                          <text:p text:style-name="al">verhuur van onroerende zaken voor educatieve, maatschappelijke en culturele doeleinden;</text:p>
                          <text:list text:style-name="id1-3-2-2-3-10-4-13-3-2-3-2-3">
                            <text:list-item text:style-override="id1-3-2-2-3-10-4-13-3-2-3-2-3-1">
                              <text:number>•</text:number>
                              <text:p text:style-name="al">pacht, in beginsel met uitzondering van korte pacht (maximaal voor 1 jaar)</text:p>
                            </text:list-item>
                            <text:list-item text:style-override="id1-3-2-2-3-10-4-13-3-2-3-2-3-2">
                              <text:number>•</text:number>
                              <text:p text:style-name="al">opstal met een taxatiewaarde van de betrokken onroerende zaak &gt; 500.000 euro (excl. belastingen)</text:p>
                            </text:list-item>
                            <text:list-item text:style-override="id1-3-2-2-3-10-4-13-3-2-3-2-3-3">
                              <text:number>•</text:number>
                              <text:p text:style-name="al">erfpacht met een taxatiewaarde van de betrokken onroerende zaak &gt; 500.000 euro (excl. belastingen)</text:p>
                              <text:list text:style-name="id1-3-2-2-3-10-4-13-3-2-3-2-3-3-3">
                                <text:list-item text:style-override="id1-3-2-2-3-10-4-13-3-2-3-2-3-3-3-1">
                                  <text:number>•</text:number>
                                  <text:p text:style-name="al">Recreatieterreinen;</text:p>
                                </text:list-item>
                                <text:list-item text:style-override="id1-3-2-2-3-10-4-13-3-2-3-2-3-3-3-2">
                                  <text:number>•</text:number>
                                  <text:p text:style-name="al">Sportscholen; </text:p>
                                </text:list-item>
                                <text:list-item text:style-override="id1-3-2-2-3-10-4-13-3-2-3-2-3-3-3-3">
                                  <text:number>•</text:number>
                                  <text:p text:style-name="al">Vastgoedbedrijven (bijvoorbeeld (kamer)verhuurbemiddelaars);</text:p>
                                </text:list-item>
                                <text:list-item text:style-override="id1-3-2-2-3-10-4-13-3-2-3-2-3-3-3-4">
                                  <text:number>•</text:number>
                                  <text:p text:style-name="al">Categorieën die een sterke relatie hebben met bovenstaande.</text:p>
                                </text:list-item>
                              </text:list>
                            </text:list-item>
                          </text:list>
                        </text:list-item>
                      </text:list>
                    </text:list-item>
                  </text:list>
                </text:list-item>
              </text:list>
              <text:p text:style-name="al"/>
            </text:section>
            <text:section text:name="artikel_id1-3-2-2-3-11" text:style-name="artikel">
              <text:p text:style-name="artikel_kop_titel"><text:span text:style-name="artikel_kop_label">Artikel</text:span> <text:span text:style-name="artikel_kop_nr">3.2c</text:span> Gevolgen eigen onderzoek</text:p>
              <text:list text:style-name="id1-3-2-2-3-11-2">
                <text:list-item text:style-override="id1-3-2-2-3-11-2-1">
                  <text:number>1.</text:number>
                  <text:p text:style-name="al">De uitkomst van een eigen onderzoek bij een vastgoedtransactie kan voor de gemeente aanleiding zijn om geen transactie aan te gaan met een Partij of, om in de transactie nadere, al dan niet ontbindende, voorwaarden op te nemen.</text:p>
                </text:list-item>
                <text:list-item text:style-override="id1-3-2-2-3-11-2-2">
                  <text:number>2.</text:number>
                  <text:p text:style-name="al">De gemeente kan de voorwaarden, bedoeld in het eerste lid, ook in de transactie opnemen, indien sprake is van de volgende gevallen:</text:p>
                  <text:list text:style-name="id1-3-2-2-3-11-2-2-3">
                    <text:list-item text:style-override="id1-3-2-2-3-11-2-2-3-1">
                      <text:number>a.</text:number>
                      <text:p text:style-name="al">de gemeente heeft het eigen onderzoek nog niet of niet volledig afgerond op het moment van het sluiten van de overeenkomst;</text:p>
                    </text:list-item>
                    <text:list-item text:style-override="id1-3-2-2-3-11-2-2-3-2">
                      <text:number>b.</text:number>
                      <text:p text:style-name="al">het eigen onderzoek van de gemeente heeft geleid tot het aanvragen van een advies bij het Landelijk Bureau Bibob, maar dit advies is nog niet ontvangen of de procedure tot het verwerken van het advies is door de gemeente nog niet afgerond;</text:p>
                    </text:list-item>
                    <text:list-item text:style-override="id1-3-2-2-3-11-2-2-3-3">
                      <text:number>c.</text:number>
                      <text:p text:style-name="al">er zijn aanwijzingen dat de Partij waarmee de overeenkomst wordt of is aangegaan geheel of ten dele in handen komt van een andere eigenaar.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trekking beleidslijn</text:p>
              <text:p text:style-name="al">De “Beleidsregel Bibob”, vastgesteld op 24 mei 2016 en in werking getreden op 1 juni 2016, is met de inwerkingtreding van deze beleidsregel ingetrokken.</text:p>
              <text:p text:style-name="al"/>
            </text:section>
            <text:section text:name="artikel_id1-3-2-2-4-3" text:style-name="artikel">
              <text:p text:style-name="artikel_kop_titel"><text:span text:style-name="artikel_kop_label">Artikel</text:span> <text:span text:style-name="artikel_kop_nr">4.2</text:span> Inwerkingtreding</text:p>
              <text:p text:style-name="al">Deze beleidsregel is vastgesteld door het college van burgemeester en wethouders en de burgemeester van Veldhoven, ieder voor zover bevoegd, op 21 november 2017 en treedt in werking op 1 december 2017.</text:p>
              <text:p text:style-name="al"/>
            </text:section>
            <text:section text:name="artikel_id1-3-2-2-4-4" text:style-name="artikel">
              <text:p text:style-name="artikel_kop_titel"><text:span text:style-name="artikel_kop_label">Artikel</text:span> <text:span text:style-name="artikel_kop_nr">4.3</text:span> Overgangsrecht</text:p>
              <text:p text:style-name="al">Deze beleidsregel is van toepassing:</text:p>
              <text:list text:style-name="id1-3-2-2-4-4-3">
                <text:list-item text:style-override="id1-3-2-2-4-4-3-1">
                  <text:number>1.</text:number>
                  <text:p text:style-name="al">op de datum van inwerkingtreding verleende subsidiebeschikkingen, waarop de beleidslijn van toepassing is;</text:p>
                </text:list-item>
                <text:list-item text:style-override="id1-3-2-2-4-4-3-2">
                  <text:number>2.</text:number>
                  <text:p text:style-name="al">voor de datum van inwerkingtreding van deze beleidsregel ontvangen aanvragen om een subsidiebeschikking en de Bibob-Officier van Justitie, voordat een beslissing op de aanvraag is genomen, adviseert om een advies aan het landelijk Bureau Bibob aan te vragen. </text:p>
                </text:list-item>
              </text:list>
              <text:p text:style-name="al"/>
            </text:section>
            <text:section text:name="artikel_id1-3-2-2-4-5" text:style-name="artikel">
              <text:p text:style-name="artikel_kop_titel"><text:span text:style-name="artikel_kop_label">Artikel</text:span> <text:span text:style-name="artikel_kop_nr">4.3</text:span> Citeertitel</text:p>
              <text:p text:style-name="al">Deze beleidsregel wordt aangehaald als ‘Beleidsregel Bibob’.</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eldhoven,</text:span></text:p>
            <text:p><text:span text:style-name="functie"/></text:p>
            <text:p><text:span text:style-name="functie"/></text:p>
            <text:p><text:span text:style-name="functie"/></text:p>
            <text:p><text:span text:style-name="functie">H.J. de Ruiter     A.M. Demmers-van der Geest</text:span></text:p>
            <text:p><text:span text:style-name="functie">secretaris     burgemeester</text:span></text:p>
            <text:p><text:span text:style-name="functie"/></text:p>
            <text:p><text:span text:style-name="functie"/></text:p>
            <text:p><text:span text:style-name="functie"/></text:p>
            <text:p><text:span text:style-name="functie">De burgemeester van de gemeente Veldhoven,</text:span></text:p>
            <text:p><text:span text:style-name="functie"/></text:p>
            <text:p><text:span text:style-name="functie"/></text:p>
            <text:p><text:span text:style-name="functie"/></text:p>
            <text:p><text:span text:style-name="functie"/></text:p>
            <text:p><text:span text:style-name="functie">A.M. Demmers-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960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0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bo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602</meta:user-defined>
    <meta:user-defined meta:name="OVERHEIDop.GmbID/DC.identifier">gmb-2017-209602</meta:user-defined>
    <meta:user-defined meta:name="OVERHEID.TaxonomieBeleidsagenda/OVERHEID.category">Openbare orde en veiligheid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7-12-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03898_1</meta:user-defined>
    <meta:user-defined meta:name="OVERHEIDop.versieInformatie"/>
  </office:meta>
</office:document-meta>
</file>