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schaatsbaan, Dorset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tijdelijke schaatsbaan</text:p>
            <text:p text:style-name="common-al">Locatie: Dorsetplein te Borne</text:p>
            <text:p text:style-name="common-al">Datum ontvangst: 20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schaatsbaan, Dorsetplei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00</meta:user-defined>
    <meta:user-defined meta:name="OVERHEIDop.GmbID/DC.identifier">gmb-2017-209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9a</meta:user-defined>
    <meta:user-defined meta:name="OVERHEIDop.woonplaats">Borne</meta:user-defined>
    <meta:user-defined meta:name="OVERHEIDop.straatnaam">Dorset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