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igen van een solokinderpsychologenpraktijk in een bestaande uitbouw, Kerkedennen 3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stigen van een solokinderpsychologenpraktijk in een bestaande uitbouw</text:p>
            <text:p text:style-name="common-al">Locatie: Kerkedennen 31 te Borne</text:p>
            <text:p text:style-name="common-al">Datum ontvangst: 17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59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9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9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igen van een solokinderpsychologenpraktijk in een bestaande uitbouw, Kerkedennen 3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96</meta:user-defined>
    <meta:user-defined meta:name="OVERHEIDop.GmbID/DC.identifier">gmb-2017-209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B</meta:user-defined>
    <meta:user-defined meta:name="OVERHEIDop.woonplaats">Borne</meta:user-defined>
    <meta:user-defined meta:name="OVERHEIDop.straatnaam">Kerkedenn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95 479099</meta:user-defined>
    <meta:user-defined meta:name="OVERHEIDop.versieInformatie"/>
  </office:meta>
</office:document-meta>
</file>