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23, (11022210) verbouwen tbv. een restaurant functie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9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23, (11022210) verbouwen tbv. een restaurant functie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92</meta:user-defined>
    <meta:user-defined meta:name="OVERHEIDop.GmbID/DC.identifier">gmb-2017-209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23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9 579548</meta:user-defined>
    <meta:user-defined meta:name="OVERHEIDop.versieInformatie"/>
  </office:meta>
</office:document-meta>
</file>