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23 en 25, (11022209) verbouwen van de voormalig Parnas panden tbv. uitbreiding van het hotel stadhouderlijk h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58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8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58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plein 23 en 25, (11022209) verbouwen van de voormalig Parnas panden tbv. uitbreiding van het hotel stadhouderlijk ho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589</meta:user-defined>
    <meta:user-defined meta:name="OVERHEIDop.GmbID/DC.identifier">gmb-2017-209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K 23</meta:user-defined>
    <meta:user-defined meta:name="OVERHEIDop.woonplaats">Leeuwarden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9 579548</meta:user-defined>
    <meta:user-defined meta:name="OVERHEIDop.versieInformatie"/>
  </office:meta>
</office:document-meta>
</file>