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JELLE HEIDAWEI 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locatie Jelle Heidawei 4 Hoornsterzwaag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0-11-2017 tot en met 10-01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5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JELLE HEIDAWEI 4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85</meta:user-defined>
    <meta:user-defined meta:name="OVERHEIDop.GmbID/DC.identifier">gmb-2017-209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P 4</meta:user-defined>
    <meta:user-defined meta:name="OVERHEIDop.woonplaats">Hoornsterzwaag</meta:user-defined>
    <meta:user-defined meta:name="OVERHEIDop.straatnaam">Jelle Heid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120 558885</meta:user-defined>
    <meta:user-defined meta:name="OVERHEIDop.versieInformatie"/>
  </office:meta>
</office:document-meta>
</file>