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nding 75 te Marum, Ontheffing Verordening Winkeltijden gemeente Marum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ntheffingen  FILLIN "" op grond van artikel 5 van de Verordening Winkeltijden gemeente Marum hebben verleend;</text:p>
            <text:p text:style-name="common-al">Voor: openstelling op zondag 24 december 2017 van 10:00 tot 19:00 uur en zondag 31 december 2017 van 08:00 tot 18:00 uur</text:p>
            <text:p text:style-name="common-al"/>
            <text:p text:style-name="common-al">Locatie: De Wending 75 te Marum (LIDL)</text:p>
            <text:p text:style-name="common-al"/>
            <text:p text:style-name="common-al">Datum verzending: 20 nov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0958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8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nding 75 te Marum, Ontheffing Verordening Winkeltijden gemeente Marum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584</meta:user-defined>
    <meta:user-defined meta:name="OVERHEIDop.GmbID/DC.identifier">gmb-2017-209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AZ 75</meta:user-defined>
    <meta:user-defined meta:name="OVERHEIDop.woonplaats">Marum</meta:user-defined>
    <meta:user-defined meta:name="OVERHEIDop.straatnaam">De Wendin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971 573471</meta:user-defined>
    <meta:user-defined meta:name="OVERHEIDop.versieInformatie"/>
  </office:meta>
</office:document-meta>
</file>