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50*"/>
    </style:style>
    <style:style style:family="table-column" style:parent-style-name="colspec" style:name="id1-3-2-2-1-7-4-1-2">
      <style:table-column-properties style:rel-column-width="50*"/>
    </style:style>
  </office:automatic-styles>
  <office:body>
    <office:text>
      <text:p text:style-name="new_page_staatscourant"/>
      <text:p text:style-name="single-kop-titel">Aanwijzingsbesluit betaald parkeren Etten-Leu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de gemeente Etten-Leur;</text:p>
            <text:section text:name="structuurtekst_id1-3-2-2-1-2" text:style-name="structuurtekst">
              <text:p text:style-name="al">gelet op artikel 225 van de Gemeentewet, artikel 2 van de Parkeerverordening Etten-Leur 2016 en artikelen 2 en 8 van de Verordening parkeerbelastingen Etten-Leur 2018;</text:p>
              <text:p text:style-name="al">besluit:</text:p>
              <text:p text:style-name="al">vast te stellen het volgende:</text:p>
              <text:p text:style-name="al">
              <text:span text:style-name="nadrukvet">Aanwijzingsbesluit betaald parkeren Etten-Leur 201</text:span>
              <text:span text:style-name="nadrukvet">8</text:span>
            </text:p>
            </text:section>
            <text:section text:name="artikel_id1-3-2-2-1-3"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gewaarmerkte kaart, worden aangewezen als de plaatsen waar en het tijdstip en de wijze waarop tegen betaling van de parkeerbelastingen of met een vergunning als bedoeld in artikel 2, onderdelen a en b, van de Verordening parkeerbelastingen 2018 mag worden geparkeerd.</text:p>
            </text:section>
            <text:section text:name="artikel_id1-3-2-2-1-4"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1-4-3">
                <text:list-item text:style-override="id1-3-2-2-1-4-3-1">
                  <text:number>a.</text:number>
                  <text:p text:style-name="al">Algemeen:</text:p>
                  <text:p text:style-name="al">maandag tot en met zaterdag		09.00 uur - 18.00 uur</text:p>
                  <text:p text:style-name="al">koopavond (vast op vrijdag)		18.00 uur - 21.00 uur</text:p>
                  <text:p text:style-name="al">koopzondag				11.00 uur - 18.00 uur</text:p>
                </text:list-item>
                <text:list-item text:style-override="id1-3-2-2-1-4-3-2">
                  <text:number>b.</text:number>
                  <text:p text:style-name="al">Locatie De Nobelaer: </text:p>
                  <text:p text:style-name="al">  	maandag tot en met zaterdag	 	 09.00 uur - 18.00 uur</text:p>
                  <text:p text:style-name="al"> 	koopzondag			 	 11.00 uur - 18.00 uur</text:p>
                  <text:p text:style-name="al">De mogelijk te betalen parkeertijd staat aangegeven op de parkeerapparatuur.</text:p>
                  <text:p text:style-name="al">Op de parkeerterreinen Nobelaer Noord, voorterrein Nobelaer en Oderkerkpark geldt het maximum dagtarief.</text:p>
                </text:list-item>
              </text:list>
            </text:section>
            <text:section text:name="artikel_id1-3-2-2-1-5" text:style-name="artikel">
              <text:p text:style-name="artikel_kop_titel"><text:span text:style-name="artikel_kop_label">Artikel</text:span> <text:span text:style-name="artikel_kop_nr">3</text:span> </text:p>
              <text:p text:style-name="al">Onder verwijzing naar artikel 8 van de Verordening parkeerbelastingen Etten-Leur 2018 wordt als de wijze waarop moet worden betaald alvorens op de in artikel 1 bedoelde weggedeelten en terreinen mag worden geparkeerd vastgesteld:</text:p>
              <text:list text:style-name="id1-3-2-2-1-5-3">
                <text:list-item text:style-override="id1-3-2-2-1-5-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1-5-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1-5-3-3">
                  <text:number>c.</text:number>
                  <text:p text:style-name="al">Het in werking stellen van de parkeerapparatuur geschiedt door middel van:</text:p>
                  <text:list text:style-name="id1-3-2-2-1-5-3-3-3">
                    <text:list-item text:style-override="id1-3-2-2-1-5-3-3-3-1">
                      <text:number>•</text:number>
                      <text:p text:style-name="al">Het gebruik maken van pinnen;</text:p>
                    </text:list-item>
                    <text:list-item text:style-override="id1-3-2-2-1-5-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
                </text:list-item>
                <text:list-item text:style-override="id1-3-2-2-1-5-3-4">
                  <text:number>d.</text:number>
                  <text:p text:style-name="al">Indien bij het betaald parkeren gebruik wordt gemaakt van parkeerapparatuur, welke na het gebruik maken van pinnen een parkeerkaartje afgeeft, dient dit parkeerkaartje met de tijdsaanduiding aan de bovenzijde goed zichtbaar op een van buitenaf duidelijk leesbare plaats achter de voorruit van het motorvoertuig te worden aangebracht;</text:p>
                </text:list-item>
                <text:list-item text:style-override="id1-3-2-2-1-5-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
            </text:section>
            <text:section text:name="artikel_id1-3-2-2-1-6"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6.</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1">
                  <text:number>1.</text:number>
                  <text:p text:style-name="al">Dit besluit treedt in werking met ingang van 1 januari 2018, onder gelijktijdige intrekking van het Aanwijzingsbesluit betaald parkeren Etten-Leur 2017 zoals vastgesteld d.d. 15 november 2016.</text:p>
                </text:list-item>
                <text:list-item text:style-override="id1-3-2-2-1-7-2-2">
                  <text:number>2.</text:number>
                  <text:p text:style-name="al">Dit besluit kan worden aangehaald als ‘Aanwijzingsbesluit betaald parkeren Etten-Leur 2018’.</text:p>
                </text:list-item>
              </text:list>
              <text:p text:style-name="al">Aldus vastgesteld in de vergadering van het college van 21 november 2017.</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 Silvis-de Heer</text:p>
                      <text:p text:style-name="table_al">gemeentesecretari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5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Etten-Leu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83</meta:user-defined>
    <meta:user-defined meta:name="OVERHEIDop.GmbID/DC.identifier">gmb-2017-20958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externeBijlage">Tekening bij aanwijzingsbesluit betaald parkeren |exb-2017-56294</meta:user-defined>
    <meta:user-defined meta:name="OVERHEIDop.versieInformatie"/>
  </office:meta>
</office:document-meta>
</file>