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numentenweg 21A in Hoog-Keppel,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Bronckhorst een besluit genomen op de aanvraag voor een Omgevingsvergunning. De aanvraag is geregistreerd onder kenmerk SXO46371224. De aanvraag gaat over het bouwen van een carport aan de Monumentenweg 21A in Hoog-Keppel. De bezwaartermijn start op 28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58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8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8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numentenweg 21A in Hoog-Keppel,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82</meta:user-defined>
    <meta:user-defined meta:name="OVERHEIDop.GmbID/DC.identifier">gmb-2017-209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G 2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tat_ber_EK_pdf|exb-2017-56290</meta:user-defined>
    <meta:user-defined meta:name="OVERHEIDop.externeBijlage">Ek_14-10-17_pdf|exb-2017-56291</meta:user-defined>
    <meta:user-defined meta:name="OVERHEIDop.externeBijlage">Aanvraagformulier (publiceerbare versie)|exb-2017-56292</meta:user-defined>
    <meta:user-defined meta:name="OVERHEIDop.externeBijlage">vergunning|exb-2017-56293</meta:user-defined>
    <meta:user-defined meta:name="OVERHEID.EPSG28992/DC.spatial">211085.4 446533.08</meta:user-defined>
    <meta:user-defined meta:name="OVERHEIDop.versieInformatie"/>
  </office:meta>
</office:document-meta>
</file>