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naast Jac Jans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Sectie C, nr. 2639. Naast Jac Jansenweg 7, 4631 SL Hoogerheide</text:p>
            <text:p text:style-name="common-al"> Het plaatsen van tijdelijke verblijfsruimte met sanitaire voorzieningen</text:p>
            <text:p text:style-name="last-al">Ontvangen 14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958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naast Jac Jansen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80</meta:user-defined>
    <meta:user-defined meta:name="OVERHEIDop.GmbID/DC.identifier">gmb-2017-209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</meta:user-defined>
    <meta:user-defined meta:name="OVERHEIDop.woonplaats">Hoogerheide</meta:user-defined>
    <meta:user-defined meta:name="OVERHEIDop.straatnaam">Jac Jansen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267 382482</meta:user-defined>
    <meta:user-defined meta:name="OVERHEIDop.versieInformatie"/>
  </office:meta>
</office:document-meta>
</file>