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ndtsteinweg 64 te Marum, Ontheffing Verordening Winkeltijden gemeente Marum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de volgende ontheffingen  FILLIN "" op grond van artikel 5 van de Verordening Winkeltijden gemeente Marum hebben verleend;</text:p>
            <text:p text:style-name="common-al">Voor: openstelling op zondag 24 december 2017 van 10:00 tot 19:00 uur en op zondag 31 december 2017 van 08:00 tot 18:00 uur</text:p>
            <text:p text:style-name="common-al"/>
            <text:p text:style-name="common-al">Locatie: Wendtsteinweg 64 te Marum (Albert Heijn)</text:p>
            <text:p text:style-name="common-al"/>
            <text:p text:style-name="common-al">Datum verzending: 5 september 2017</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0957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7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7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ndtsteinweg 64 te Marum, Ontheffing Verordening Winkeltijden gemeente Marum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579</meta:user-defined>
    <meta:user-defined meta:name="OVERHEIDop.GmbID/DC.identifier">gmb-2017-2095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3AR 64</meta:user-defined>
    <meta:user-defined meta:name="OVERHEIDop.woonplaats">Marum</meta:user-defined>
    <meta:user-defined meta:name="OVERHEIDop.straatnaam">Wendtsteinweg</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4000 573437</meta:user-defined>
    <meta:user-defined meta:name="OVERHEIDop.versieInformatie"/>
  </office:meta>
</office:document-meta>
</file>