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47, (11022291) verbouwen van het kantoorpand tot 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7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rachtswal 47, (11022291) verbouwen van het kantoorpand tot 9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78</meta:user-defined>
    <meta:user-defined meta:name="OVERHEIDop.GmbID/DC.identifier">gmb-2017-209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03 579487</meta:user-defined>
    <meta:user-defined meta:name="OVERHEIDop.versieInformatie"/>
  </office:meta>
</office:document-meta>
</file>