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Eikelenbosserdijk 6, aangevraagde omgevingsvergunning (23-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Water in de bodem brengen of eraan onttrekk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957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7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7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Eikelenbosserdijk 6, aangevraagde omgevingsvergunning (23-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9575</meta:user-defined>
    <meta:user-defined meta:name="OVERHEIDop.GmbID/DC.identifier">gmb-2017-209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V 6</meta:user-defined>
    <meta:user-defined meta:name="OVERHEIDop.woonplaats">Melderslo</meta:user-defined>
    <meta:user-defined meta:name="OVERHEIDop.straatnaam">Eikelenbosser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466 386558</meta:user-defined>
    <meta:user-defined meta:name="OVERHEIDop.versieInformatie"/>
  </office:meta>
</office:document-meta>
</file>