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Stichting Landgraaf Optoch voor een kinder- en Landgraafoptocht op 10 februari 2018 van 11.00 uur tot 14.30 uur en op 13 februari 2018 van 11.00 uur tot 18.00 uur vanaf de Markt Schaesberg;</text:p>
            <text:p text:style-name="last-al">* van Z.N. BV voor een vlooienmarkt op 17 december 2017 en 25 maart 2018 in sporthal Strijthagen van 7.0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72</meta:user-defined>
    <meta:user-defined meta:name="OVERHEIDop.GmbID/DC.identifier">gmb-2017-20957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a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.EPSG28992/DC.spatial">199580 321660</meta:user-defined>
    <meta:user-defined meta:name="OVERHEIDop.versieInformatie"/>
  </office:meta>
</office:document-meta>
</file>